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table:align="left" fo:background-color="#ffffff">
        <style:background-image/>
      </style:table-properties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8.017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6.244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7.939cm" table:align="left" fo:background-color="#ffffff">
        <style:background-image/>
      </style:table-properties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8.017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6.244cm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17.886cm" table:align="left" fo:background-color="#ffffff">
        <style:background-image/>
      </style:table-properties>
    </style:style>
    <style:style style:name="Таблица3.A" style:family="table-column">
      <style:table-column-properties style:column-width="0.829cm"/>
    </style:style>
    <style:style style:name="Таблица3.B" style:family="table-column">
      <style:table-column-properties style:column-width="5.466cm"/>
    </style:style>
    <style:style style:name="Таблица3.C" style:family="table-column">
      <style:table-column-properties style:column-width="5.256cm"/>
    </style:style>
    <style:style style:name="Таблица3.D" style:family="table-column">
      <style:table-column-properties style:column-width="0.086cm"/>
    </style:style>
    <style:style style:name="Таблица3.E" style:family="table-column">
      <style:table-column-properties style:column-width="1.6cm"/>
    </style:style>
    <style:style style:name="Таблица3.F" style:family="table-column">
      <style:table-column-properties style:column-width="0.744cm"/>
    </style:style>
    <style:style style:name="Таблица3.G" style:family="table-column">
      <style:table-column-properties style:column-width="3.903cm"/>
    </style:style>
    <style:style style:name="Таблица3.A1" style:family="table-cell">
      <style:table-cell-properties fo:padding="0.185cm" fo:border="none"/>
    </style:style>
    <style:style style:name="Таблица3.D5" style:family="table-cell">
      <style:table-cell-properties style:vertical-align="middle" fo:padding="0.185cm" fo:border="none"/>
    </style:style>
    <style:style style:name="Таблица4" style:family="table">
      <style:table-properties style:width="17.886cm" table:align="left" fo:background-color="#ffffff">
        <style:background-image/>
      </style:table-properties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9.26cm"/>
    </style:style>
    <style:style style:name="Таблица4.C" style:family="table-column">
      <style:table-column-properties style:column-width="2.487cm"/>
    </style:style>
    <style:style style:name="Таблица4.D" style:family="table-column">
      <style:table-column-properties style:column-width="5.186cm"/>
    </style:style>
    <style:style style:name="Таблица4.A1" style:family="table-cell">
      <style:table-cell-properties fo:padding="0.185cm" fo:border="none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fo:font-weight="bold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3" style:family="paragraph" style:parent-style-name="Text_20_body" style:list-style-name="L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4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5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6" style:family="paragraph" style:parent-style-name="Text_20_body" style:list-style-name="L5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7" style:family="paragraph" style:parent-style-name="Text_20_body" style:list-style-name="L6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8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cm" fo:margin-right="0cm" fo:margin-top="0cm" fo:margin-bottom="0.265cm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000000"/>
    </style:style>
    <style:style style:name="P23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000000"/>
    </style:style>
    <style:style style:name="P24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000000" fo:font-size="10.5pt"/>
    </style:style>
    <style:style style:name="P25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000000" fo:font-size="10.5pt" fo:font-weight="bold"/>
    </style:style>
    <style:style style:name="P26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000000" fo:font-size="10.5pt"/>
    </style:style>
    <style:style style:name="P27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000000" fo:font-size="10.5pt" fo:font-style="italic"/>
    </style:style>
    <style:style style:name="P28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000000" fo:font-size="10.5pt" fo:font-style="italic" fo:font-weight="bold"/>
    </style:style>
    <style:style style:name="P29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000000" fo:font-size="10.5pt" fo:font-style="italic" fo:font-weight="bold"/>
    </style:style>
    <style:style style:name="P30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a"/>
      <style:text-properties fo:color="#000000" fo:font-size="10.5pt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style:font-name="PT Sans" fo:font-size="10.5pt" fo:font-style="normal" fo:font-weight="normal"/>
    </style:style>
    <style:style style:name="T4" style:family="text">
      <style:text-properties fo:font-size="12pt" fo:font-weight="normal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Проект "Играя, готовимся к школе" направлен на подготовку детей к школе через различные игры: сюжетно-ролевые, дидактические, развивающие, театрализованные. Он был успешно реализован и принес свои положительные результаты.</text:span> </text:p>
      <text:p text:style-name="P2">Паспорт проекта.</text:p>
      <text:p text:style-name="P4"><text:span text:style-name="T1">Тема: </text:span>«Готовимся к школе, играя!!!»</text:p>
      <text:p text:style-name="P4"><text:span text:style-name="T1">Разработчик:</text:span> Воспитатель 1-ой квалификационной категории МДОУ № 72 г. <text:span text:style-name="T5">Рамнское, Московская обл., Черноусова И.А.</text:span></text:p>
      <text:p text:style-name="P1">Проблема:</text:p>
      <text:p text:style-name="P5">В настоящее время первоклассники развиты хуже, чем их сверстники в середине прошлого века, потому что психологическая готовность не формируется на занятиях по школьному типу.</text:p>
      <text:p text:style-name="P5">Это объясняется тем, что наши дети все меньше и меньше играют в традиционные игры (сюжетно-ролевые, развивающие, игры с правилами, дидактические, реже занимаются конструированием, лепкой, рисованием, аппликацией. Все виды детской деятельности вытесняются компьютерными играми. Родители стремятся начать систематическое обучение своего ребенка как можно раньше, причем помимо детского сада его могут водить в спортивные секции, музыкальную школу, изостудию и т. д. Им невдомек, что такое обучение, сводящееся, как правило, к выработке навыков и умений в той или иной области, не способствует психическому развитию ребенка.</text:p>
      <text:p text:style-name="P5">Готовность к школе – это социально - коммуникативные предпосылки к овладению учебной деятельностью, которые формируются внутри ведущей деятельности, то есть в игре.</text:p>
      <text:p text:style-name="P8"/>
      <text:p text:style-name="P1">Сроки реализации:</text:p>
      <text:p text:style-name="P4">Декабрь – февраль</text:p>
      <text:p text:style-name="P1">Вид проекта:</text:p>
      <text:p text:style-name="P4">Игровой, долгосрочный, групповой.</text:p>
      <text:p text:style-name="P1">Участники:</text:p>
      <text:p text:style-name="P4">Дети подготовительной группы, воспитатели, родители, педагог-психолог.</text:p>
      <text:p text:style-name="P4"><text:span text:style-name="T1">Обоснование проекта</text:span>:</text:p>
      <text:p text:style-name="P4">Анализ педагогического наследия показал, что во все времена педагоги высказывали мысли о подготовке к школьному обучению. Она должна заключаться в правильной организации жизни детей, своевременном развитии их способностей, а также пробуждения интереса к школе и учению. А так как в дошкольном детстве нет для детей ничего более близкого, понятного и приятного чем игра, то и подготовка эта должна идти через игру.</text:p>
      <text:p text:style-name="P1">Актуальность:</text:p>
      <text:p text:style-name="P4">Поступление в школу – серьёзный этап в жизни каждого ребёнка. И не секрет, что многие дети испытывают трудности в период адаптации к школе, новому распорядку дня, коллективу, учителю.</text:p>
      <text:p text:style-name="P4">Отношение ребёнка к школе формируется до того, как он в неё пойдёт. И здесь важную роль играет информация о школе и способ её подачи родителями и воспитателями ДОУ.</text:p>
      <text:p text:style-name="P5">В психолого-педагогических исследованиях рассматриваются вопросы специальной и общей готовности ребёнка к школе. По мнению учёных, одной из сторон психологической готовности является личностная готовность дошкольника к предстоящему обучению, которая выражается в мотивах учения, отношении детей к школе, учителю, школьным обязанностям и положению ученика, в способности сознательно управлять своим поведением.</text:p>
      <text:p text:style-name="P5"><text:soft-page-break/>И высокий уровень интеллектуального развития детей не всегда совпадает с их личностной готовностью к школе. У дошкольника может быть</text:p>
      <text:p text:style-name="P5">не сформировано положительное отношение к новому образу жизни, изменениям условий, правил, требований, что является показателем отношения к школе. Это несоответствие отмечают и учителя школ.</text:p>
      <text:p text:style-name="P4">Так как в дошкольном детстве все же ведущей деятельностью является игра, то нам видится, что более комфортно для детей можно подготовить их к школе с помощью игровых технологий.</text:p>
      <text:p text:style-name="P1">Новизна:</text:p>
      <text:p text:style-name="P4">Разработка такой модели игровых технологий, с помощью которой можно подготовить детей к школе.</text:p>
      <text:p text:style-name="P3">Цель:</text:p>
      <text:p text:style-name="P4">Формирование положительного отношения детей к предстоящему школьному обучению, личностных качеств, адекватной самооценки и психологической готовности в целом с помощью игровых технологий.</text:p>
      <text:p text:style-name="P1">Задачи:</text:p>
      <text:p text:style-name="P6">Образовательные:</text:p>
      <text:p text:style-name="P5">создание предметно-развивающей среды для ознакомления воспитанников со школой (дидактические и сюжетно-ролевые игры);</text:p>
      <text:p text:style-name="P5">знакомство детей со школой и профессией учителя в сюжетно-ролевых играх;</text:p>
      <text:p text:style-name="P6">Развивающие:</text:p>
      <text:p text:style-name="P4">Развитие психологических функций необходимых для обучения в школе через дидактические и сюжетно-ролевые игры;</text:p>
      <text:p text:style-name="P4">Укрепление физического и психического здоровья через спортивные и подвижные игры;</text:p>
      <text:p text:style-name="P6">Воспитательные:</text:p>
      <text:p text:style-name="P5">воспитание положительного отношения к школе у детей подготовительной группы.</text:p>
      <text:p text:style-name="P9"/>
      <text:p text:style-name="P1">Этапы работы:</text:p>
      <text:p text:style-name="P4"><text:span text:style-name="T2">I</text:span> <text:span text:style-name="T2">этап – организационно-подготовительный:</text:span></text:p>
      <text:list xml:id="list555492889408165676" text:style-name="L1">
        <text:list-item>
          <text:p text:style-name="P11">Постановка проблемы – «Как «комфортно» подготовить детей к школе?»;</text:p>
        </text:list-item>
        <text:list-item>
          <text:p text:style-name="P11">Изучение литературы по теме;</text:p>
        </text:list-item>
        <text:list-item>
          <text:p text:style-name="P11">Подготовка предметно-пространственной среды;</text:p>
        </text:list-item>
      </text:list>
      <text:p text:style-name="P8"/>
      <text:p text:style-name="P4"><text:span text:style-name="T2">II</text:span> <text:span text:style-name="T2">этап – рефлексивно-диагностический:</text:span></text:p>
      <text:list xml:id="list7195319464610639643" text:style-name="L2">
        <text:list-item>
          <text:p text:style-name="P12">Выявление уровня мотивационной готовности детей к школе;</text:p>
        </text:list-item>
        <text:list-item>
          <text:p text:style-name="P12">Анкетирование родителей.</text:p>
        </text:list-item>
      </text:list>
      <text:p text:style-name="P8"/>
      <text:p text:style-name="P4"><text:span text:style-name="T2">III</text:span> <text:span text:style-name="T2">этап – практический:</text:span></text:p>
      <text:p text:style-name="P4">Реализация проекта через:</text:p>
      <text:list xml:id="list3525318722274406504" text:style-name="L3">
        <text:list-item>
          <text:p text:style-name="P13">Сюжетно-ролевые игры;</text:p>
        </text:list-item>
        <text:list-item>
          <text:p text:style-name="P13">Дидактические игры;</text:p>
        </text:list-item>
        <text:list-item>
          <text:p text:style-name="P13"><text:soft-page-break/>Подвижные игры;</text:p>
        </text:list-item>
        <text:list-item>
          <text:p text:style-name="P13">Продуктивную деятельность;</text:p>
        </text:list-item>
        <text:list-item>
          <text:p text:style-name="P13">Работу с родителями.</text:p>
        </text:list-item>
      </text:list>
      <text:p text:style-name="P4">Получение продукта проекта – изготовление альбома «Какой я вижу школу»;</text:p>
      <text:p text:style-name="P4">Фотовыставка «Скоро в школу мы пойдем!»</text:p>
      <text:p text:style-name="P8"/>
      <text:p text:style-name="P4"><text:span text:style-name="T2">IVэтап - заключительный:</text:span></text:p>
      <text:list xml:id="list8467756498040680139" text:style-name="L4">
        <text:list-item>
          <text:p text:style-name="P14">Анкетирование родителей «Что вы знаете о подготовке детей к школе?»</text:p>
        </text:list-item>
        <text:list-item>
          <text:p text:style-name="P14">Интеллектуальная игра «Умники и умницы» (родители с детьми)</text:p>
        </text:list-item>
        <text:list-item>
          <text:p text:style-name="P14">Фотолента «Скоро в школу мы пойдем»</text:p>
        </text:list-item>
        <text:list-item>
          <text:p text:style-name="P14">Представление продукта проекта – альбом «Какой я вижу школу»</text:p>
        </text:list-item>
        <text:list-item>
          <text:p text:style-name="P14">Презентация проекта на педсовете;</text:p>
        </text:list-item>
        <text:list-item>
          <text:p text:style-name="P14">Анализ проекта.</text:p>
        </text:list-item>
      </text:list>
      <text:p text:style-name="P8"/>
      <text:p text:style-name="P8"/>
      <text:p text:style-name="P8"/>
      <text:p text:style-name="P1">Ожидаемые результаты:</text:p>
      <text:list xml:id="list5924053723363197545" text:style-name="L5">
        <text:list-item>
          <text:p text:style-name="P16">мотивация на учебу;</text:p>
        </text:list-item>
        <text:list-item>
          <text:p text:style-name="P16">развитие произвольности;</text:p>
        </text:list-item>
        <text:list-item>
          <text:p text:style-name="P16">сформированность наглядно-действенного и наглядно-образного мышления;</text:p>
        </text:list-item>
        <text:list-item>
          <text:p text:style-name="P16">развитие пространственных представлений;</text:p>
        </text:list-item>
        <text:list-item>
          <text:p text:style-name="P16">развитие познавательных процессов;</text:p>
        </text:list-item>
        <text:list-item>
          <text:p text:style-name="P15">проявление самостоятельности.</text:p>
        </text:list-item>
      </text:list>
      <text:p text:style-name="P2">Перспективное планирование проектной деятельности</text:p>
      <text:p text:style-name="P2">1-й этап – организационно-подготовительны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3">№</text:p>
          </table:table-cell>
          <table:table-cell table:style-name="Таблица1.A1" office:value-type="string">
            <text:p text:style-name="P25">Мероприятия</text:p>
          </table:table-cell>
          <table:table-cell table:style-name="Таблица1.A1" office:value-type="string">
            <text:p text:style-name="P25">Сроки</text:p>
          </table:table-cell>
          <table:table-cell table:style-name="Таблица1.A1" office:value-type="string">
            <text:p text:style-name="P25">Результат</text:p>
          </table:table-cell>
        </table:table-row>
        <table:table-row>
          <table:table-cell table:style-name="Таблица1.A1" table:number-columns-spanned="4" office:value-type="string">
            <text:p text:style-name="P25">С педагогами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Изучение и анализ научно-исследовательской, методической литературы, интернет-ресурсов по данной проблеме; подбор программно-методического обеспечения по данной проблеме; наглядно-демонстрационного, раздаточного материала</text:p>
          </table:table-cell>
          <table:table-cell table:style-name="Таблица1.A1" office:value-type="string">
            <text:p text:style-name="P26">1-2 неделя декабря</text:p>
          </table:table-cell>
          <table:table-cell table:style-name="Таблица1.A1" office:value-type="string">
            <text:p text:style-name="P26">Повышена компетентность педагогов по теме</text:p>
          </table:table-cell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table:number-columns-spanned="3" office:value-type="string">
            <text:p text:style-name="P25">С воспитанниками</text:p>
          </table:table-cell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Постановка проблемы «Как «комфортно» подготовиться детям к школе?»</text:p>
          </table:table-cell>
          <table:table-cell table:style-name="Таблица1.A1" office:value-type="string">
            <text:p text:style-name="P26">1-2 неделя декабря</text:p>
          </table:table-cell>
          <table:table-cell table:style-name="Таблица1.A1" office:value-type="string">
            <text:p text:style-name="P24">У детей определен интерес к предстоящей деятельности.</text:p>
          </table:table-cell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Разработка содержания проекта</text:p>
          </table:table-cell>
          <table:table-cell table:style-name="Таблица1.A1" office:value-type="string">
            <text:p text:style-name="P26">1-2 неделя декабря</text:p>
          </table:table-cell>
          <table:table-cell table:style-name="Таблица1.A1" office:value-type="string">
            <text:p text:style-name="P24">Определены основные направления реализации проекта и ожидаемые результаты</text:p>
          </table:table-cell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Подготовка предметно-пространственной среды</text:p>
          </table:table-cell>
          <table:table-cell table:style-name="Таблица1.A1" office:value-type="string">
            <text:p text:style-name="P26">Декабрь</text:p>
          </table:table-cell>
          <table:table-cell table:style-name="Таблица1.A1" office:value-type="string">
            <text:p text:style-name="P24">Подготовлены атрибуты для сюжетно-ролевых игр, дидактические и настольные игры.</text:p>
          </table:table-cell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table:number-columns-spanned="3" office:value-type="string">
            <text:p text:style-name="P25">С родителям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Знакомство родителей с предстоящим проектом.</text:p>
          </table:table-cell>
          <table:table-cell table:style-name="Таблица1.A1" office:value-type="string">
            <text:p text:style-name="P26">1-2 неделя декабря</text:p>
          </table:table-cell>
          <table:table-cell table:style-name="Таблица1.A1" office:value-type="string">
            <text:p text:style-name="P24">Вызван интерес к предстоящей деятельности.</text:p>
          </table:table-cell>
        </table:table-row>
      </table:table>
      <text:p text:style-name="P10"/>
      <text:p text:style-name="P10"/>
      <text:p text:style-name="P2">2-й этап – рефлексивно-диагностическ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5">Мероприятия</text:p>
          </table:table-cell>
          <table:table-cell table:style-name="Таблица2.A1" office:value-type="string">
            <text:p text:style-name="P25">Сроки</text:p>
          </table:table-cell>
          <table:table-cell table:style-name="Таблица2.A1" office:value-type="string">
            <text:p text:style-name="P25">Результат</text:p>
          </table:table-cell>
        </table:table-row>
        <table:table-row>
          <table:table-cell table:style-name="Таблица2.A1" table:number-columns-spanned="4" office:value-type="string">
            <text:p text:style-name="P25">С педагогам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>Выявление предполагаемых затруднений</text:p>
          </table:table-cell>
          <table:table-cell table:style-name="Таблица2.A1" office:value-type="string">
            <text:p text:style-name="P26">2-3 неделя декабря</text:p>
          </table:table-cell>
          <table:table-cell table:style-name="Таблица2.A1" office:value-type="string">
            <text:p text:style-name="P26">Определены предполагаемые трудности.</text:p>
          </table:table-cell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table:number-columns-spanned="3" office:value-type="string">
            <text:p text:style-name="P25">С воспитанниками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>«Интервью» с детьми – «Что такое школа?»</text:p>
          </table:table-cell>
          <table:table-cell table:style-name="Таблица2.A1" office:value-type="string">
            <text:p text:style-name="P26">2-3 неделя декабря</text:p>
          </table:table-cell>
          <table:table-cell table:style-name="Таблица2.A1" office:value-type="string">
            <text:p text:style-name="P24">Определен уровень психологической готовности детей к школе.</text:p>
          </table:table-cell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table:number-columns-spanned="3" office:value-type="string">
            <text:p text:style-name="P25">С родителями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>Анкетирование родителей «Что такое готовность к школе?»</text:p>
          </table:table-cell>
          <table:table-cell table:style-name="Таблица2.A1" office:value-type="string">
            <text:p text:style-name="P26">2-3 неделя декабря</text:p>
          </table:table-cell>
          <table:table-cell table:style-name="Таблица2.A1" office:value-type="string">
            <text:p text:style-name="P24">Определен уровень компетентности родителей по вопросам подготовки детей к школе.</text:p>
          </table:table-cell>
        </table:table-row>
      </table:table>
      <text:p text:style-name="P10"/>
      <text:p text:style-name="P2">3-й этап – практически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>
          <table:table-cell table:style-name="Таблица3.A1" office:value-type="string">
            <text:p text:style-name="P22">№</text:p>
          </table:table-cell>
          <table:table-cell table:style-name="Таблица3.A1" office:value-type="string">
            <text:p text:style-name="P25">Образовательная область</text:p>
          </table:table-cell>
          <table:table-cell table:style-name="Таблица3.A1" table:number-columns-spanned="2" office:value-type="string">
            <text:p text:style-name="P25">Мероприятия</text:p>
          </table:table-cell>
          <table:covered-table-cell/>
          <table:table-cell table:style-name="Таблица3.A1" table:number-columns-spanned="2" office:value-type="string">
            <text:p text:style-name="P25">Сроки</text:p>
          </table:table-cell>
          <table:covered-table-cell/>
          <table:table-cell table:style-name="Таблица3.A1" office:value-type="string">
            <text:p text:style-name="P25">Результат</text:p>
          </table:table-cell>
        </table:table-row>
        <table:table-row>
          <table:table-cell table:style-name="Таблица3.A1" table:number-columns-spanned="7" office:value-type="string">
            <text:p text:style-name="P29">С педагог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4">1</text:p>
          </table:table-cell>
          <table:table-cell table:style-name="Таблица3.A1" table:number-columns-spanned="3" office:value-type="string">
            <text:p text:style-name="P24">Консультация «Как «комфортно» подготовить детей к школе»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6">2-я неделя января</text:p>
          </table:table-cell>
          <table:covered-table-cell/>
          <table:table-cell table:style-name="Таблица3.A1" office:value-type="string">
            <text:p text:style-name="P24">Повышена компетентность педагогов по теме.</text:p>
          </table:table-cell>
        </table:table-row>
        <table:table-row>
          <table:table-cell table:style-name="Таблица3.A1" table:number-columns-spanned="7" office:value-type="string">
            <text:p text:style-name="P29">С воспитан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>1</text:p>
          </table:table-cell>
          <table:table-cell table:style-name="Таблица3.A1" table:number-rows-spanned="2" office:value-type="string">
            <text:p text:style-name="P29">Социально-коммуникативное развитие</text:p>
          </table:table-cell>
          <table:table-cell table:style-name="Таблица3.A1" office:value-type="string">
            <text:p text:style-name="P24">Инсценировка «Правила поведения в школе»</text:p>
            <text:p text:style-name="P24">Создание проблемной ситуации – «Тебя зовут баловаться на перемене»;</text:p>
            <text:p text:style-name="P24">«Идет урок, а тебе хочется поиграть»</text:p>
          </table:table-cell>
          <table:table-cell table:style-name="Таблица3.D5" table:number-rows-spanned="13" table:number-columns-spanned="2" office:value-type="string">
            <text:p text:style-name="P26">январь - 1-я неделя февраля</text:p>
          </table:table-cell>
          <table:covered-table-cell/>
          <table:table-cell table:style-name="Таблица3.A1" table:number-columns-spanned="2" office:value-type="string">
            <text:p text:style-name="P24">Умеют изменять ролевое действие по ходу реализации игры.</text:p>
          </table:table-cell>
          <table:covered-table-cell/>
        </table:table-row>
        <table:table-row>
          <table:table-cell table:style-name="Таблица3.A1" office:value-type="string">
            <text:p text:style-name="P28">2</text:p>
          </table:table-cell>
          <table:covered-table-cell/>
          <table:table-cell table:style-name="Таблица3.A1" office:value-type="string">
            <text:p text:style-name="P24">С/р игры: «Школа»:</text:p>
            <text:p text:style-name="P24">Сюжеты – «Учитель ведет урок – дети выполняют его задания»;</text:p>
            <text:p text:style-name="P24">«Звенит звонок – перемена»;</text:p>
            <text:p text:style-name="P24">«Завуч распределяет расписание занятий»;«Библиотека»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30">Дети могут самостоятельно создавать для задуманного игровую обстановку. Умеют творчески развивать сюжеты игры.</text:p>
            <text:p text:style-name="P20"/>
          </table:table-cell>
          <table:covered-table-cell/>
        </table:table-row>
        <table:table-row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4">Настольные игры на развитие логики, внимания, памяти, мышления, графические диктанты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В игровом взаимодействие развитие навыков учебной деятельности.</text:p>
          </table:table-cell>
          <table:covered-table-cell/>
        </table:table-row>
        <table:table-row>
          <table:table-cell table:style-name="Таблица3.A1" office:value-type="string">
            <text:p text:style-name="P28">4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4">Интеллектуальная игра «Умники и умницы»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Дети через игровое взаимодействие имеют опыт ведения дискуссий на различные темы.</text:p>
          </table:table-cell>
          <table:covered-table-cell/>
        </table:table-row>
        <table:table-row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4">Ролевая игра «Хитрый гном»</text:p>
            <text:p text:style-name="P24">Создание проблемной ситуации – «Надо найти такое же изображение, которое гном показывает на короткое время»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Через игру развита память, зрительное внимание ребенка.</text:p>
          </table:table-cell>
          <table:covered-table-cell/>
        </table:table-row>
        <table:table-row>
          <table:table-cell table:style-name="Таблица3.A1" office:value-type="string">
            <text:p text:style-name="P28">1</text:p>
          </table:table-cell>
          <table:table-cell table:style-name="Таблица3.A1" table:number-rows-spanned="3" office:value-type="string">
            <text:p text:style-name="P29">Познавательное развитие</text:p>
          </table:table-cell>
          <table:table-cell table:style-name="Таблица3.A1" office:value-type="string">
            <text:p text:style-name="P24">Экскурсия в школу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Дети знакомы со школой</text:p>
          </table:table-cell>
          <table:covered-table-cell/>
        </table:table-row>
        <table:table-row>
          <table:table-cell table:style-name="Таблица3.A1" office:value-type="string">
            <text:p text:style-name="P28">2</text:p>
          </table:table-cell>
          <table:covered-table-cell/>
          <table:table-cell table:style-name="Таблица3.A1" office:value-type="string">
            <text:p text:style-name="P24">Презентация: «Школа прошлого и настоящего»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С помощью компьютерных технологий дети имеют возможность «окунуться» в прошлое.</text:p>
          </table:table-cell>
          <table:covered-table-cell/>
        </table:table-row>
        <table:table-row>
          <table:table-cell table:style-name="Таблица3.A1" office:value-type="string">
            <text:p text:style-name="P28">3</text:p>
          </table:table-cell>
          <table:covered-table-cell/>
          <table:table-cell table:style-name="Таблица3.A1" office:value-type="string">
            <text:p text:style-name="P24">Конструирование «Моя школа»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Дети через продуктивную деятельность имеют возможность выразить свои представления о школе.</text:p>
          </table:table-cell>
          <table:covered-table-cell/>
        </table:table-row>
        <table:table-row>
          <table:table-cell table:style-name="Таблица3.A1" office:value-type="string">
            <text:p text:style-name="P28">1</text:p>
          </table:table-cell>
          <table:table-cell table:style-name="Таблица3.A1" table:number-rows-spanned="5" office:value-type="string">
            <text:p text:style-name="P28">Речевое развитие</text:p>
          </table:table-cell>
          <table:table-cell table:style-name="Таблица3.A1" office:value-type="string">
            <text:p text:style-name="P24">Беседа:</text:p>
            <text:p text:style-name="P24">Кто такие первоклассники?</text:p>
          </table:table-cell>
          <table:covered-table-cell/>
          <table:covered-table-cell/>
          <table:table-cell table:style-name="Таблица3.A1" table:number-rows-spanned="5" table:number-columns-spanned="2" office:value-type="string">
            <text:p text:style-name="P24">Через художественное слово расширение знаний о школе.</text:p>
          </table:table-cell>
          <table:covered-table-cell/>
        </table:table-row>
        <table:table-row>
          <table:table-cell table:style-name="Таблица3.A1" office:value-type="string">
            <text:p text:style-name="P28">2</text:p>
          </table:table-cell>
          <table:covered-table-cell/>
          <table:table-cell table:style-name="Таблица3.A1" office:value-type="string">
            <text:p text:style-name="P24">Составление монологического рассказа – «Почему я хочу учится в школе?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>3</text:p>
          </table:table-cell>
          <table:covered-table-cell/>
          <table:table-cell table:style-name="Таблица3.A1" office:value-type="string">
            <text:p text:style-name="P24">Каким будет мой первый день в школе? (фантазийный рассказ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>4</text:p>
          </table:table-cell>
          <table:covered-table-cell/>
          <table:table-cell table:style-name="Таблица3.A1" office:value-type="string">
            <text:p text:style-name="P24">Анализ и заучивание послови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>5</text:p>
          </table:table-cell>
          <table:covered-table-cell/>
          <table:table-cell table:style-name="Таблица3.A1" office:value-type="string">
            <text:p text:style-name="P24">Чтение художественной литературы:</text:p>
            <text:p text:style-name="P30">В Драгунский «Где это видано, где это слыхано», «Заколдованная буква»,</text:p>
            <text:p text:style-name="P30">«Удивительный день»</text:p>
            <text:p text:style-name="P30">А. Барто «В школу»</text:p>
            <text:p text:style-name="P30">Г. П. Шалаева «Большая книга правил поведения»</text:p>
            <text:p text:style-name="P30"><draw:frame draw:style-name="fr1" draw:name="Графический объект1" text:anchor-type="paragraph" svg:width="0.37cm" svg:height="0.185cm" draw:z-index="0"><draw:image xlink:href="https://arhivurokov.ru/multiurok/9/3/5/93513bb45c434c4679b349015ef1ef8c8d5764af/proiekt-dlia-podghotovitiel-noi-ghruppy_1.png" xlink:type="simple" xlink:show="embed" xlink:actuate="onLoad"/></draw:frame>Н. Носов «Фантазёры»</text:p>
            <text:p text:style-name="P30">В. Осеева «Волшебное слово», «Почему?»</text:p>
            <text:p text:style-name="P30">Ю. Коваль «Нулевой класс»</text:p>
            <text:p text:style-name="P24">В. Голявнин «Не везёт» «Карусель в голове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>1</text:p>
          </table:table-cell>
          <table:table-cell table:style-name="Таблица3.A1" table:number-rows-spanned="3" office:value-type="string">
            <text:p text:style-name="P29">Художественно-эстетическое развитие</text:p>
          </table:table-cell>
          <table:table-cell table:style-name="Таблица3.A1" office:value-type="string">
            <text:p text:style-name="P24">Аппликация «Что я возьму в школу»</text:p>
          </table:table-cell>
          <table:table-cell table:style-name="Таблица3.A1" table:number-rows-spanned="3" table:number-columns-spanned="2" office:value-type="string">
            <text:p text:style-name="P26">январь – 1-<text:soft-page-break/>я<text:span text:style-name="T5">нв. 1-я</text:span> неделя февраля</text:p>
          </table:table-cell>
          <table:covered-table-cell/>
          <table:table-cell table:style-name="Таблица3.A1" table:number-rows-spanned="3" table:number-columns-spanned="2" office:value-type="string">
            <text:p text:style-name="P24">В продуктивной деятельности <text:soft-page-break/>закреплены знания о школе, школьных принадлежностях.</text:p>
          </table:table-cell>
          <table:covered-table-cell/>
        </table:table-row>
        <table:table-row>
          <table:table-cell table:style-name="Таблица3.A1" office:value-type="string">
            <text:p text:style-name="P28">2</text:p>
          </table:table-cell>
          <table:covered-table-cell/>
          <table:table-cell table:style-name="Таблица3.A1" office:value-type="string">
            <text:p text:style-name="P24">Лепка «Самый красивый портфель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>3</text:p>
          </table:table-cell>
          <table:covered-table-cell/>
          <table:table-cell table:style-name="Таблица3.A1" office:value-type="string">
            <text:p text:style-name="P24">Рисование «Моя будущая учительница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9">Физическое развитие</text:p>
          </table:table-cell>
          <table:table-cell table:style-name="Таблица3.A1" office:value-type="string">
            <text:p text:style-name="P30">Беседа: «Мой режим дня».</text:p>
            <text:p text:style-name="P30">«Как мы закаливаемся»</text:p>
            <text:p text:style-name="P30">«Сильные и ловкие»</text:p>
            <text:p text:style-name="P30">П/и «Кто скорее соберет», «Кто дальше бросит» и т.д.</text:p>
          </table:table-cell>
          <table:table-cell table:style-name="Таблица3.A1" table:number-columns-spanned="2" office:value-type="string">
            <text:p text:style-name="P26">январь - 1-я неделя февраля</text:p>
          </table:table-cell>
          <table:covered-table-cell/>
          <table:table-cell table:style-name="Таблица3.A1" table:number-columns-spanned="2" office:value-type="string">
            <text:p text:style-name="P24">Развитие двигательных умений и укрепление здоровья.</text:p>
          </table:table-cell>
          <table:covered-table-cell/>
        </table:table-row>
        <table:table-row>
          <table:table-cell table:style-name="Таблица3.A1" table:number-columns-spanned="7" office:value-type="string">
            <text:p text:style-name="P29">С родител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>1</text:p>
          </table:table-cell>
          <table:table-cell table:style-name="Таблица3.A1" table:number-columns-spanned="2" office:value-type="string">
            <text:p text:style-name="P27">Консультация:</text:p>
            <text:p text:style-name="P24"><text:span text:style-name="T1">«</text:span>Готовность ребенка к школе<text:span text:style-name="T1">»</text:span></text:p>
          </table:table-cell>
          <table:covered-table-cell/>
          <table:table-cell table:style-name="Таблица3.D5" table:number-rows-spanned="5" table:number-columns-spanned="2" office:value-type="string">
            <text:p text:style-name="P26">январь - 1-я неделя февраля</text:p>
          </table:table-cell>
          <table:covered-table-cell/>
          <table:table-cell table:style-name="Таблица3.A1" table:number-columns-spanned="2" office:value-type="string">
            <text:p text:style-name="P24">Повышена компетентность родителей по вопросам развития ребенка.</text:p>
          </table:table-cell>
          <table:covered-table-cell/>
        </table:table-row>
        <table:table-row>
          <table:table-cell table:style-name="Таблица3.A1" office:value-type="string">
            <text:p text:style-name="P28">2</text:p>
          </table:table-cell>
          <table:table-cell table:style-name="Таблица3.A1" table:number-columns-spanned="2" office:value-type="string">
            <text:p text:style-name="P24">Фотовыставка «Мама с папой тоже были первоклассниками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4">Родители могут понять психологическое состояние своего ребенка через свои воспоминания.</text:p>
          </table:table-cell>
          <table:covered-table-cell/>
        </table:table-row>
        <table:table-row>
          <table:table-cell table:style-name="Таблица3.A1" office:value-type="string">
            <text:p text:style-name="P28">3</text:p>
          </table:table-cell>
          <table:table-cell table:style-name="Таблица3.A1" table:number-columns-spanned="2" office:value-type="string">
            <text:p text:style-name="P24">Семинар-практикум «Играя, готовимся к школе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4">Родители имеют представления об игровых способах подготовки детей к школе.</text:p>
          </table:table-cell>
          <table:covered-table-cell/>
        </table:table-row>
        <table:table-row>
          <table:table-cell table:style-name="Таблица3.A1" office:value-type="string">
            <text:p text:style-name="P28">4</text:p>
          </table:table-cell>
          <table:table-cell table:style-name="Таблица3.A1" table:number-columns-spanned="2" office:value-type="string">
            <text:p text:style-name="P24">Рекомендации для родителей «Как в игре научить ребенка «учиться»»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4">Повышена компетентность родителей по вопросам развития волевых качеств и предпосылок учебной деятельности.</text:p>
          </table:table-cell>
          <table:covered-table-cell/>
        </table:table-row>
        <table:table-row>
          <table:table-cell table:style-name="Таблица3.A1" office:value-type="string">
            <text:p text:style-name="P28">5</text:p>
          </table:table-cell>
          <table:table-cell table:style-name="Таблица3.A1" table:number-columns-spanned="2" office:value-type="string">
            <text:p text:style-name="P24">Презентация на родительском собрании «Как мы «шли» к школе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4">Родители могут сравнить своих детей в разном возрасте.</text:p>
          </table:table-cell>
          <table:covered-table-cell/>
        </table:table-row>
        <table:table-row>
          <table:table-cell table:style-name="Таблица3.A1" table:number-columns-spanned="7" office:value-type="string">
            <text:p text:style-name="P29">С социу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1" office:value-type="string">
            <text:p text:style-name="P24">1</text:p>
          </table:table-cell>
          <table:table-cell table:style-name="Таблица3.A1" table:number-columns-spanned="3" office:value-type="string">
            <text:p text:style-name="P24">Освещение хода реализации проекта на страничке сайт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6">В течение реализации проекта</text:p>
          </table:table-cell>
          <table:covered-table-cell/>
          <table:table-cell table:style-name="Таблица3.A1" office:value-type="string">
            <text:p text:style-name="P24">Открытость деятельности по реализации проекта.</text:p>
          </table:table-cell>
        </table:table-row>
      </table:table>
      <text:p text:style-name="P10"/>
      <text:p text:style-name="P1">4-й этап - заключительный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3">№</text:p>
          </table:table-cell>
          <table:table-cell table:style-name="Таблица4.A1" office:value-type="string">
            <text:p text:style-name="P25">Мероприятия</text:p>
          </table:table-cell>
          <table:table-cell table:style-name="Таблица4.A1" office:value-type="string">
            <text:p text:style-name="P25">Сроки</text:p>
          </table:table-cell>
          <table:table-cell table:style-name="Таблица4.A1" office:value-type="string">
            <text:p text:style-name="P25">Результат</text:p>
          </table:table-cell>
        </table:table-row>
        <table:table-row>
          <table:table-cell table:style-name="Таблица4.A1" table:number-columns-spanned="4" office:value-type="string">
            <text:p text:style-name="P29">С педагогами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Презентация проекта на педсовете</text:p>
          </table:table-cell>
          <table:table-cell table:style-name="Таблица4.A1" office:value-type="string">
            <text:p text:style-name="P26">2-я - 4-я неделя февраля</text:p>
          </table:table-cell>
          <table:table-cell table:style-name="Таблица4.A1" office:value-type="string">
            <text:p text:style-name="P24">Педагоги имеют представление о проекте и проектной деятельности.</text:p>
          </table:table-cell>
        </table:table-row>
        <table:table-row>
          <table:table-cell table:style-name="Таблица4.A1" office:value-type="string">
            <text:p text:style-name="P24">2</text:p>
          </table:table-cell>
          <table:table-cell table:style-name="Таблица4.A1" office:value-type="string">
            <text:p text:style-name="P24">Анализ проекта</text:p>
          </table:table-cell>
          <table:table-cell table:style-name="Таблица4.A1" office:value-type="string">
            <text:p text:style-name="P26">2-я неделя февраля</text:p>
          </table:table-cell>
          <table:table-cell table:style-name="Таблица4.A1" office:value-type="string">
            <text:p text:style-name="P24">Определен результат проекта.</text:p>
          </table:table-cell>
        </table:table-row>
        <table:table-row>
          <table:table-cell table:style-name="Таблица4.A1" table:number-columns-spanned="4" office:value-type="string">
            <text:p text:style-name="P29">С воспитанниками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Фотолента «Скоро в школу мы пойдем»</text:p>
          </table:table-cell>
          <table:table-cell table:style-name="Таблица4.A1" office:value-type="string">
            <text:p text:style-name="P26">2-я - 4-я неделя февраля</text:p>
          </table:table-cell>
          <table:table-cell table:style-name="Таблица4.A1" office:value-type="string">
            <text:p text:style-name="P24">Представлен результат работы над проектом.</text:p>
          </table:table-cell>
        </table:table-row>
        <table:table-row>
          <table:table-cell table:style-name="Таблица4.A1" office:value-type="string">
            <text:p text:style-name="P24">2</text:p>
          </table:table-cell>
          <table:table-cell table:style-name="Таблица4.A1" office:value-type="string">
            <text:p text:style-name="P24">Представление продукта проекта – альбом «Какой я вижу школу»</text:p>
          </table:table-cell>
          <table:table-cell table:style-name="Таблица4.A1" office:value-type="string">
            <text:p text:style-name="P26">2-я - 4-я неделя февраля</text:p>
          </table:table-cell>
          <table:table-cell table:style-name="Таблица4.A1" office:value-type="string">
            <text:p text:style-name="P24">Дети имеют возможность выразить свои представления о школе</text:p>
          </table:table-cell>
        </table:table-row>
        <table:table-row>
          <table:table-cell table:style-name="Таблица4.A1" table:number-columns-spanned="4" office:value-type="string">
            <text:p text:style-name="P29">С родителями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Анкетирование родителей « Что вы знаете о подготовке детей к школе»</text:p>
          </table:table-cell>
          <table:table-cell table:style-name="Таблица4.A1" office:value-type="string">
            <text:p text:style-name="P26">2-я - 4-я неделя февраля</text:p>
          </table:table-cell>
          <table:table-cell table:style-name="Таблица4.A1" office:value-type="string">
            <text:p text:style-name="P24">Определен уровень усвоенных родителями знаний по теме проекта.</text:p>
          </table:table-cell>
        </table:table-row>
        <table:table-row>
          <table:table-cell table:style-name="Таблица4.A1" office:value-type="string">
            <text:p text:style-name="P24">2</text:p>
          </table:table-cell>
          <table:table-cell table:style-name="Таблица4.A1" office:value-type="string">
            <text:p text:style-name="P24">Интеллектуальная игра «Умники и умницы»</text:p>
          </table:table-cell>
          <table:table-cell table:style-name="Таблица4.A1" office:value-type="string">
            <text:p text:style-name="P26">2-я - 4-я неделя февраля</text:p>
          </table:table-cell>
          <table:table-cell table:style-name="Таблица4.A1" office:value-type="string">
            <text:p text:style-name="P24">Родители и дети имеют опыт совместной деятельности. Родители имеют представления об интеллектуальных способностей своих детей</text:p>
          </table:table-cell>
        </table:table-row>
        <table:table-row>
          <table:table-cell table:style-name="Таблица4.A1" table:number-columns-spanned="4" office:value-type="string">
            <text:p text:style-name="P29">С социумом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Изучение рейтинга посещаемости сайта</text:p>
          </table:table-cell>
          <table:table-cell table:style-name="Таблица4.A1" office:value-type="string">
            <text:p text:style-name="P26">4-я неделя февраля</text:p>
          </table:table-cell>
          <table:table-cell table:style-name="Таблица4.A1" office:value-type="string">
            <text:p text:style-name="P24">Выявлена заинтересованность <text:soft-page-break/>родителей проектом.</text:p>
          </table:table-cell>
        </table:table-row>
      </table:table>
      <text:p text:style-name="P10"/>
      <text:p text:style-name="P10"/>
      <text:p text:style-name="P3">Обеспечение проекта:</text:p>
      <text:list xml:id="list7989401831665391715" text:style-name="L6">
        <text:list-item>
          <text:p text:style-name="P17">А.К. Бондаренко, Дидактические игры в детском саду, М – Просвещение, 1991.</text:p>
        </text:list-item>
        <text:list-item>
          <text:p text:style-name="P17">ж. Воспитатель дошкольного образовательного учреждения, № 5/2007, М – Творческий центр Сфера.</text:p>
        </text:list-item>
        <text:list-item>
          <text:p text:style-name="P17">ж. Справочник старшего воспитателя дошкольного учреждения</text:p>
        </text:list-item>
      </text:list>
      <text:p text:style-name="P7">№ <text:span text:style-name="T3">2/2008, №9/2008, №9/2011, М – МЦФЭР</text:span></text:p>
      <text:list xml:id="list840450265697682352" text:style-name="L7">
        <text:list-item>
          <text:p text:style-name="P18">Интернет ресурсы.</text:p>
        </text:list-item>
      </text:list>
      <text:p text:style-name="P10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3</meta:editing-cycles>
    <meta:generator>OpenOffice/4.1.4$Win32 OpenOffice.org_project/414m5$Build-9788</meta:generator>
    <dc:date>2019-06-04T21:32:20.25</dc:date>
    <meta:document-statistic meta:table-count="4" meta:image-count="1" meta:object-count="0" meta:page-count="9" meta:paragraph-count="258" meta:word-count="1503" meta:character-count="11179"/>
    <meta:user-defined meta:name="Info 1"/>
    <meta:user-defined meta:name="Info 2"/>
    <meta:user-defined meta:name="Info 3"/>
    <meta:user-defined meta:name="Info 4"/>
  </office:meta>
</office:document-meta>
</file>