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Arial1" fo:font-size="13.5pt" fo:letter-spacing="normal" fo:font-style="normal" fo:font-weight="normal" fo:background-color="#ffffff"/>
    </style:style>
    <style:style style:name="P2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Arial1" fo:font-size="12.75pt" fo:letter-spacing="normal" fo:font-style="italic" fo:font-weight="normal" fo:background-color="transparent"/>
    </style:style>
    <style:style style:name="P3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4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Arial1" fo:font-size="12.75pt" fo:letter-spacing="normal" fo:font-style="normal" fo:font-weight="normal" fo:background-color="#ffffff"/>
    </style:style>
    <style:style style:name="P5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Arial1" fo:font-size="12.75pt" fo:letter-spacing="normal" fo:font-style="normal" fo:font-weight="normal"/>
    </style:style>
    <style:style style:name="P6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111111" fo:letter-spacing="normal" fo:background-color="#ffffff"/>
    </style:style>
    <style:style style:name="P7" style:family="paragraph" style:parent-style-name="Heading_20_1">
      <style:text-properties fo:font-variant="normal" fo:text-transform="none" fo:color="#333333" style:font-name="Arial1" fo:font-size="22.5pt" fo:letter-spacing="normal" fo:font-style="normal" fo:font-weight="normal"/>
    </style:style>
    <style:style style:name="T1" style:family="text">
      <style:text-properties fo:font-variant="normal" fo:text-transform="none" fo:color="#111111" style:font-name="Arial1" fo:font-size="12.75pt" fo:letter-spacing="normal" fo:font-style="normal" fo:font-weight="normal"/>
    </style:style>
    <style:style style:name="T2" style:family="text">
      <style:text-properties fo:font-variant="normal" fo:text-transform="none" fo:color="#111111" style:font-name="Arial1" fo:font-size="12.75pt" fo:letter-spacing="normal" fo:font-style="normal" fo:font-weight="normal" fo:background-color="#ffffff"/>
    </style:style>
    <style:style style:name="T3" style:family="text">
      <style:text-properties fo:font-variant="normal" fo:text-transform="none" fo:color="#111111" style:font-name="Arial1" fo:font-size="12.75pt" fo:letter-spacing="normal" fo:font-style="normal" fo:font-weight="normal" fo:background-color="transparent"/>
    </style:style>
    <style:style style:name="T4" style:family="text">
      <style:text-properties fo:language="ru" fo:country="RU"/>
    </style:style>
    <style:style style:name="fr1" style:family="graphic" style:parent-style-name="Graphics">
      <style:graphic-properties fo:margin-left="0cm" fo:margin-right="0.529cm" fo:margin-top="0cm" fo:margin-bottom="0.132cm" style:vertical-pos="top" style:vertical-rel="baseline" fo:padding="0cm" fo:border="0.002cm solid #d1f1fd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Краткосрочный проект «Здравствуй, Пушкин!»</text:h>
      <text:p text:style-name="P1"/>
      <text:p text:style-name="P2">Проект разработал<text:span text:style-name="T4">а</text:span> и воплотил<text:span text:style-name="T4">а</text:span> (совместно с детьми и родителями) <text:span text:style-name="T4">Черноусова И.А.</text:span> - воспитател<text:span text:style-name="T4">ь</text:span> подготовительной группы "<text:span text:style-name="T4">Вишенка»</text:span> М<text:span text:style-name="T4">ДОУ № 72 г. Раменское, Московской обл.</text:span></text:p>
      <text:p text:style-name="P4">Метод проектов актуален и очень эффективен. Он даёт ребёнку возможность экспериментировать,синтезировать полученные знания,развивать творческие способности и коммуникативные навыки,что позволяет ему успешно адаптироваться к изменившейся ситуации школьного обучения.</text:p>
      <text:p text:style-name="P3"><text:span text:style-name="Strong_20_Emphasis"><text:span text:style-name="T3">Цель:</text:span></text:span><text:span text:style-name="T2"> создание условий для активного использования литературного опыта детей в их творческой деятельности.</text:span></text:p>
      <text:p text:style-name="P3"><text:span text:style-name="Strong_20_Emphasis"><text:span text:style-name="T3">Задачи:</text:span></text:span></text:p>
      <text:p text:style-name="P4">-Способствовать формированию интереса к книгам, литературным произведениям;</text:p>
      <text:p text:style-name="P4">-познакомить детей с творчеством великого русского поэта и писателя А. С. Пушкина;</text:p>
      <text:p text:style-name="P4">-воспитывать умение слушать и понимать литературные произведения, эмоционально откликаться на них;</text:p>
      <text:p text:style-name="P4">-способствовать развитию свободного общения со взрослыми и сверстниками в ходе реализации проекта;</text:p>
      <text:p text:style-name="P4">-развивать элементы творчества, учить использовать прочитанное в других видах деятельности.</text:p>
      <text:p text:style-name="P4"><text:soft-page-break/>На первом этапе проекта (накопление знаний) воспитатели знакомили детей с биографией А. С. Пушкина, читали его произведения, учили стихи,рассматривали иллюстрации к сказкам. В группе была создана выставка, посвященная творчеству поэта.</text:p>
      <text:p text:style-name="P6"><draw:frame draw:style-name="fr1" draw:name="Графический объект1" text:anchor-type="as-char" svg:width="11.804cm" svg:height="15.746cm" draw:z-index="0"><draw:image xlink:href="https://www.maam.ru/upload/blogs/30108430612a58bd568e97bd9afbfb79.jpg.jpg" xlink:type="simple" xlink:show="embed" xlink:actuate="onLoad"/><svg:title>Краткосрочный проект «Здравствуй, Пушкин!»</svg:title></draw:frame></text:p>
      <text:p text:style-name="P5">Здесь были представлены произведения А. С. Пушкина, портрет, фотографии. В создании выставки принимали участие и родители. Гордость выставки - перо - таким писали во времена Пушкина.</text:p>
      <text:p text:style-name="P5">Второй этап - практический. <text:s/>предложили родителям вместе с детьми составить родословную своей семьи, а так же придумать герб своей семьи.</text:p>
      <text:p text:style-name="P5"><text:soft-page-break/>На фотографиях - родословные, созданные детьми и родителями.</text:p>
      <text:p text:style-name="P5">На этом же этапе воспитатели провели викторину "Сказки А. С. Пушкина", где дети отгадывали загадки, читали стихи, обыгрывали сюжеты из сказок.</text:p>
      <text:p text:style-name="Text_20_body"><text:line-break/><text:span text:style-name="T1">На завершающем этапе была организована выставка рисунков "Сказки Пушкина" и как итог проекта - коллективная аппликация "У Лукоморья"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16S</meta:editing-duration>
    <meta:editing-cycles>5</meta:editing-cycles>
    <meta:generator>OpenOffice/4.1.4$Win32 OpenOffice.org_project/414m5$Build-9788</meta:generator>
    <dc:date>2019-09-28T11:25:49.96</dc:date>
    <meta:document-statistic meta:table-count="0" meta:image-count="1" meta:object-count="0" meta:page-count="3" meta:paragraph-count="17" meta:word-count="243" meta:character-count="1924"/>
    <meta:user-defined meta:name="Info 1"/>
    <meta:user-defined meta:name="Info 2"/>
    <meta:user-defined meta:name="Info 3"/>
    <meta:user-defined meta:name="Info 4"/>
  </office:meta>
</office:document-meta>
</file>