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3.926cm" table:align="left" style:writing-mode="lr-tb"/>
    </style:style>
    <style:style style:name="Таблица1.A" style:family="table-column">
      <style:table-column-properties style:column-width="13.9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203cm" fo:padding-right="0.203cm" fo:padding-top="0.381cm" fo:padding-bottom="0.381cm" fo:border="none" style:writing-mode="lr-tb"/>
    </style:style>
    <style:style style:name="P1" style:family="paragraph" style:parent-style-name="Standard">
      <style:text-properties officeooo:paragraph-rsid="00079c89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079c89" style:font-size-asian="20pt" style:font-size-complex="20pt"/>
    </style:style>
    <style:style style:name="P3" style:family="paragraph" style:parent-style-name="Standard">
      <style:text-properties fo:font-size="18pt" officeooo:paragraph-rsid="00079c89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officeooo:paragraph-rsid="00079c89"/>
    </style:style>
    <style:style style:name="P5" style:family="paragraph" style:parent-style-name="Standard">
      <style:paragraph-properties fo:margin-top="0cm" fo:margin-bottom="0.353cm" loext:contextual-spacing="false"/>
      <style:text-properties style:font-name-complex="Calibri"/>
    </style:style>
    <style:style style:name="P6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079c89" style:font-size-asian="14pt" style:font-name-complex="Times New Roman"/>
    </style:style>
    <style:style style:name="P7" style:family="paragraph" style:parent-style-name="Без_20_интервала">
      <style:text-properties style:font-name="Times New Roman" fo:font-size="14pt" officeooo:paragraph-rsid="00079c89" style:font-size-asian="14pt" style:font-name-complex="Times New Roman"/>
    </style:style>
    <style:style style:name="P8" style:family="paragraph" style:parent-style-name="Без_20_интервала">
      <style:paragraph-properties fo:text-align="justify" style:justify-single-word="false"/>
      <style:text-properties officeooo:paragraph-rsid="00079c89"/>
    </style:style>
    <style:style style:name="P9" style:family="paragraph" style:parent-style-name="Без_20_интервала">
      <style:paragraph-properties fo:text-align="justify" style:justify-single-word="false"/>
      <style:text-properties fo:color="#000000" style:font-name="Times New Roman" fo:font-size="14pt" officeooo:paragraph-rsid="00079c89" style:font-size-asian="14pt" style:language-asian="ru" style:country-asian="RU" style:font-name-complex="Times New Roman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fo:color="#000000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paragraph-rsid="00079c89" style:font-size-asian="14pt" style:language-asian="ru" style:country-asian="RU" style:font-name-complex="Times New Roman" style:font-size-complex="14pt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officeooo:paragraph-rsid="00079c89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officeooo:paragraph-rsid="00079c89"/>
    </style:style>
    <style:style style:name="P14" style:family="paragraph" style:parent-style-name="Standard">
      <style:text-properties style:font-name="Times New Roman" fo:font-size="14pt" fo:font-weight="bold" officeooo:paragraph-rsid="00079c89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">
      <style:text-properties officeooo:paragraph-rsid="00079c89"/>
    </style:style>
    <style:style style:name="P16" style:family="paragraph" style:parent-style-name="Без_20_интервала">
      <style:paragraph-properties fo:text-align="justify" style:justify-single-word="false"/>
      <style:text-properties fo:color="#000000" style:font-name="Times New Roman" fo:font-size="14pt" officeooo:paragraph-rsid="00079c89" style:font-size-asian="14pt" style:language-asian="ru" style:country-asian="RU" style:font-name-complex="Times New Roman" style:font-size-complex="14pt"/>
    </style:style>
    <style:style style:name="P17" style:family="paragraph" style:parent-style-name="Без_20_интервала" style:list-style-name="WW8Num2">
      <style:paragraph-properties fo:text-align="justify" style:justify-single-word="false"/>
      <style:text-properties fo:color="#000000" style:font-name="Times New Roman" fo:font-size="14pt" officeooo:paragraph-rsid="00079c89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20pt" fo:font-weight="bold" style:font-size-asian="20pt" style:language-asian="ru" style:country-asian="RU" style:font-weight-asian="bold" style:font-name-complex="Times New Roman" style:font-size-complex="20pt" style:font-weight-complex="bold"/>
    </style:style>
    <style:style style:name="T5" style:family="text">
      <style:text-properties style:font-name="Times New Roman" fo:font-size="24pt" fo:font-weight="bold" style:font-size-asian="24pt" style:language-asian="ru" style:country-asian="RU" style:font-weight-asian="bold" style:font-name-complex="Times New Roman" style:font-size-complex="24pt" style:font-weight-complex="bold"/>
    </style:style>
    <style:style style:name="T6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text-position="super 58%" style:font-name="Times New Roman" fo:font-size="14pt" style:font-size-asian="14pt" style:language-asian="ru" style:country-asian="RU" style:font-name-complex="Times New Roman" style:font-size-complex="14pt"/>
    </style:style>
    <style:style style:name="T9" style:family="text">
      <style:text-properties officeooo:rsid="00079c89"/>
    </style:style>
    <style:style style:name="T10" style:family="text">
      <style:text-properties fo:font-size="24pt" style:font-size-asian="24pt" style:font-size-complex="24pt"/>
    </style:style>
    <style:style style:name="fr1" style:family="graphic" style:parent-style-name="Frame">
      <style:graphic-properties fo:margin-left="0.33cm" fo:margin-right="0.33cm" style:wrap="dynamic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УНИЦИПАЛЬНОЕ БЮДЖЕТНОЕ ОБЩЕОБРАЗОВАТЕЛЬНОЕ УЧРЕЖДЕНИЕ ВИШНЕВСКАЯ СРЕДНЯЯ ОБЩЕОБРАЗОВАТЕЛЬНАЯ ШКОЛА №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3"><text:s/><text:span text:style-name="T10">«</text:span><text:span text:style-name="T5">Задания с элементами исследования</text:span><text:span text:style-name="T10">»</text:span></text:p>
      <text:p text:style-name="P1"/>
      <text:p text:style-name="P1"><draw:frame draw:style-name="fr1" draw:name="Врезка1" text:anchor-type="char" svg:y="27.035cm" svg:width="13.919cm" svg:height="1.207cm" draw:z-index="0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0">201<text:span text:style-name="T9">8</text:span>г</text:p></table:table-cell></table:table-row></table:table><text:p text:style-name="P5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>Выполнила: <text:s text:c="8"/></text:p>
      <text:p text:style-name="P4">Скороходова С.В. <text:s text:c="2"/></text:p>
      <text:p text:style-name="P4">учитель математики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oft-page-break/><text:span text:style-name="T1">Задания с элементами исследования</text:span><text:span text:style-name="T2"> способствуют овладению определенными умениями и навыками, необходимыми для самостоятельного решения проблемных вопросов, вызывают проблемные ситуации, связанные с более частыми вопросами содержания, но позволяют отрабатывать отдельные этапы поиска и приобщают учащихся к методам научного исследования.</text:span></text:p>
      <text:p text:style-name="P8"><text:span text:style-name="T6">Пример.</text:span><text:span text:style-name="T7"> Найдем площадь произвольного треугольника.</text:span></text:p>
      <text:p text:style-name="P9">Урок выведения формулы для нахождения площади треугольника начинается с самостоятельной работы учащихся.</text:p>
      <text:p text:style-name="P9">Ученикам предлагается задач: «Найдите площадь <text:s/>прямоугольного треугольника, если один из катетов 6 см, а другой – 8 см.»</text:p>
      <text:p text:style-name="P11">Анализируя задачу, отдельные ученики догадываются, что они, зная формулу площади прямоугольника, смогут решить эту задачу.</text:p>
      <text:p text:style-name="P9">Создается проблемная ситуация. Перед некоторыми учащимися возникает учебная проблема: “как вычислить площадь прямоугольного треугольника, зная формулу для нахождения площади прямоугольника?”</text:p>
      <text:p text:style-name="P12"><text:span text:style-name="T7">Чтобы решить эту проблему, дети предлагают достроить данный треугольник до прямоугольника. Объясняют, что если прямоугольный треугольник достроим до прямоугольника, то мы получим два равных треугольника (по двум катетам).</text:span><text:span text:style-name="T3"> <text:s text:c="5"/></text:span></text:p>
      <text:p text:style-name="P12"><text:span text:style-name="T7">А так как площадь прямоугольника равна произведению его смежных сторон, то площадь прямоугольного треугольника равна половине произведения его катетов. Значит, 24 (см</text:span><text:span text:style-name="T8">2</text:span><text:span text:style-name="T7">).</text:span></text:p>
      <text:p text:style-name="P11">Далее предлагается ученикам решить другую задачу: «Найти площадь любого остроугольного треугольника».</text:p>
      <text:p text:style-name="P11">Ученики <text:s/>предлагают дополнить остроугольный треугольник до параллелограмма. Затем доказывают, что полученные 2 треугольника равны по 3-му признаку равенства треугольников.</text:p>
      <text:p text:style-name="P9">Чему равна площадь любого остроугольного треугольника?</text:p>
      <text:p text:style-name="P9">Ученики отвечают, что площадь любого остроугольного треугольника равна половине произведения его основания на высоту.</text:p>
      <text:p text:style-name="P9">Решаем следующую учебную проблему: «Найти площадь любого тупоугольного треугольника».</text:p>
      <text:p text:style-name="P9">Ученики с этой проблемой справляются быстро.</text:p>
      <text:p text:style-name="P9">Теперь уже решаем проблему: «Найти площадь произвольного треугольника».</text:p>
      <text:p text:style-name="P9"><text:s/>Ученики отвечают, что площадь произвольного треугольника равна половине произведения его основания на высоту.</text:p>
      <text:list xml:id="list3089798887988510236" text:style-name="WW8Num2">
        <text:list-item>
          <text:p text:style-name="P17">Это утверждение есть теорема о площади треугольника.)</text:p>
        </text:list-item>
      </text:list>
      <text:p text:style-name="P9"/>
      <text:p text:style-name="P7">Прививая ученикам вкус к исследованию, тем самым вооружаем их методами научно-исследовательской и проектной деятельности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r  </meta:initial-creator>
    <meta:creation-date>2018-07-21T22:07:06.114138498</meta:creation-date>
    <dc:date>2018-07-21T22:27:04.283697299</dc:date>
    <dc:creator>skor  </dc:creator>
    <meta:editing-duration>PT5M52S</meta:editing-duration>
    <meta:editing-cycles>2</meta:editing-cycles>
    <meta:generator>LibreOffice/5.0.3.2$Linux_X86_64 LibreOffice_project/00m0$Build-2</meta:generator>
    <meta:document-statistic meta:table-count="1" meta:image-count="0" meta:object-count="0" meta:page-count="2" meta:paragraph-count="25" meta:word-count="284" meta:character-count="2445" meta:non-whitespace-character-count="2162"/>
  </office:meta>
</office:document-meta>
</file>