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3.926cm" table:align="left" style:writing-mode="lr-tb"/>
    </style:style>
    <style:style style:name="Таблица1.A" style:family="table-column">
      <style:table-column-properties style:column-width="13.9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203cm" fo:padding-right="0.203cm" fo:padding-top="0.381cm" fo:padding-bottom="0.381cm" fo:border="none" style:writing-mode="lr-tb"/>
    </style:style>
    <style:style style:name="P1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44387" style:font-size-asian="14pt" style:language-asian="ru" style:country-asian="RU" style:font-name-complex="Times New Roman" style:font-size-complex="14pt"/>
    </style:style>
    <style:style style:name="P2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44387" style:font-size-asian="14pt" style:font-name-complex="Times New Roman"/>
    </style:style>
    <style:style style:name="P3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44387" style:font-size-asian="14pt" style:font-name-complex="Times New Roman" style:font-size-complex="14pt"/>
    </style:style>
    <style:style style:name="P4" style:family="paragraph" style:parent-style-name="Без_20_интервала">
      <style:paragraph-properties fo:text-align="justify" style:justify-single-word="false"/>
      <style:text-properties officeooo:paragraph-rsid="00044387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Times New Roman" fo:font-size="14pt" fo:font-style="normal" officeooo:paragraph-rsid="00044387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044387"/>
    </style:style>
    <style:style style:name="P7" style:family="paragraph" style:parent-style-name="Standard">
      <style:paragraph-properties style:line-height-at-least="0.176cm" fo:text-align="start" style:justify-single-word="false"/>
      <style:text-properties officeooo:paragraph-rsid="00044387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05517f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officeooo:paragraph-rsid="0005517f"/>
    </style:style>
    <style:style style:name="P10" style:family="paragraph" style:parent-style-name="Standard">
      <style:text-properties style:font-name="Times New Roman" fo:font-size="14pt" fo:font-weight="bold" officeooo:paragraph-rsid="0005517f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officeooo:paragraph-rsid="0005517f"/>
    </style:style>
    <style:style style:name="P12" style:family="paragraph" style:parent-style-name="Standard">
      <style:text-properties fo:font-size="24pt" fo:font-weight="bold" officeooo:paragraph-rsid="0005517f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top="0cm" fo:margin-bottom="0.353cm" loext:contextual-spacing="false"/>
      <style:text-properties style:font-name-complex="Calibri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officeooo:paragraph-rsid="0005517f"/>
    </style:style>
    <style:style style:name="P15" style:family="paragraph" style:parent-style-name="Без_20_интервала">
      <style:paragraph-properties fo:text-align="justify" style:justify-single-word="false"/>
      <style:text-properties officeooo:paragraph-rsid="0005517f"/>
    </style:style>
    <style:style style:name="P16" style:family="paragraph" style:parent-style-name="Без_20_интервала">
      <style:paragraph-properties fo:text-align="center" style:justify-single-word="false"/>
      <style:text-properties fo:color="#000000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5517f" style:font-size-asian="14pt" style:font-name-complex="Times New Roman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6" style:family="text">
      <style:text-properties style:font-name="Times New Roman" fo:font-size="20pt" fo:font-weight="bold" style:font-size-asian="20pt" style:language-asian="ru" style:country-asian="RU" style:font-weight-asian="bold" style:font-name-complex="Times New Roman" style:font-size-complex="20pt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05517f" style:font-name-complex="Times New Roman"/>
    </style:style>
    <style:style style:name="T20" style:family="text">
      <style:text-properties officeooo:rsid="00079c89"/>
    </style:style>
    <style:style style:name="fr1" style:family="graphic" style:parent-style-name="Frame">
      <style:graphic-properties fo:margin-left="0.33cm" fo:margin-right="0.33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ОБЩЕОБРАЗОВАТЕЛЬНОЕ УЧРЕЖДЕНИЕ ВИШНЕВСКАЯ СРЕДНЯЯ ОБЩЕОБРАЗОВАТЕЛЬНАЯ ШКОЛА №2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11"/>
      <text:p text:style-name="P12">«<text:span text:style-name="T18">Проектно-исследовательское обучение- <text:s/>одн</text:span><text:span text:style-name="T19">а</text:span><text:span text:style-name="T18"> из наиболее активных форм обучения</text:span>»</text:p>
      <text:p text:style-name="P11"/>
      <text:p text:style-name="P11"><draw:frame draw:style-name="fr1" draw:name="Врезка1" text:anchor-type="char" svg:y="27.035cm" svg:width="13.919cm" svg:height="1.207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6">201<text:span text:style-name="T20">8</text:span>г</text:p></table:table-cell></table:table-row></table:table><text:p text:style-name="P13"><text:s/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9">Выполнила: <text:s text:c="8"/></text:p>
      <text:p text:style-name="P9">Скороходова С.В. <text:s text:c="2"/></text:p>
      <text:p text:style-name="P9">учитель математики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<text:span text:style-name="T1">Проектно-исследовательское обучение</text:span><text:span text:style-name="T5"> является одной из наиболее активных форм обучения. Значительно оживляя процесс восприятия нового, через сознательную деятельность учащихся, через обучение в действии. А полученные в деятельности знания остаются прочными и долговременными. </text:span></text:p>
      <text:p text:style-name="P2"/>
      <text:p text:style-name="P4"><text:span text:style-name="T8"><text:tab/></text:span><text:span text:style-name="Emphasis"><text:span text:style-name="T2"><text:tab/></text:span></text:span><text:span text:style-name="Emphasis"><text:span text:style-name="T9">Целью</text:span></text:span><text:span text:style-name="Emphasis"><text:span text:style-name="T12"> <text:s/>проектного обучения</text:span></text:span><text:span text:style-name="Emphasis"><text:span text:style-name="T2"> </text:span></text:span><text:span text:style-name="T6"><text:s/>является создание <text:s/>условий, при которых учащиеся самостоятельно и охотно приобретают недостающие знания из разных источников; учатся пользоваться приобретенными знаниями для решения познавательных и практических задач; приобретают коммуникативные умения, работая в различных группах; развивают исследовательские умения (умения выявления проблем, сбора информации, наблюдения, проведения эксперимента, анализа, построения гипотез, общения); развивают системное мышление. </text:span></text:p>
      <text:p text:style-name="P4"><text:span text:style-name="Emphasis"><text:span text:style-name="T2"><text:tab/></text:span></text:span><text:span text:style-name="Emphasis"><text:span text:style-name="T10">При использование проектного обучения </text:span></text:span><text:span text:style-name="T6">в центр внимания ставится учащийся, которому оказывается содействие <text:s/>для раскрытия его творческих способностей. Образовательный процесс при этом <text:s/>строится не в логике учебного предмета, а в логике деятельности, имеющей личностный смысл для учащегося, что повышает его мотивацию в учении. Индивидуальный подход <text:s/>работы над проектом обеспечивает выход каждого учащегося на свой уровень развития. Немаловажным <text:s/>в разработке учебных проектов является комплексный подход, который способствует сбалансированному развитию основных физиологических и психических функций учащегося. Осознанное усвоение базовых знаний обеспечивается за счет универсального их использования в разных ситуациях. </text:span></text:p>
      <text:p text:style-name="P4"><text:span text:style-name="Strong_20_Emphasis"><text:span text:style-name="T14"><text:tab/></text:span></text:span><text:span text:style-name="Strong_20_Emphasis"><text:span text:style-name="T9">Взаимосвязь учителя и учащихся в образовательном процессе.</text:span></text:span><text:span text:style-name="Strong_20_Emphasis"><text:span text:style-name="T14"> </text:span></text:span><text:span text:style-name="T6">С целью выделения систем действий преподавателя и учащихся предварительно важно определить этапы разработки проекта: разработка проектного задания, разработка самого проекта, оформление результатов, общественная презентация, рефлексия. </text:span></text:p>
      <text:p text:style-name="P4"><text:span text:style-name="T6"><text:tab/></text:span><text:span text:style-name="T15">Этап1. Разработка проектного задания.</text:span></text:p>
      <text:p text:style-name="P3"><text:tab/>Выбор учителем возможных тем и предложение учащимся, либо предложение учащимся самостоятельно выбрать тему проекта.</text:p>
      <text:p text:style-name="P3">Обсуждение <text:s/>и принятие общих <text:s/>решений по теме.</text:p>
      <text:p text:style-name="P3">Выделение подтем в темах проекта.</text:p>
      <text:p text:style-name="P3">Подготовка материалов к исследовательской работе.</text:p>
      <text:p text:style-name="P3">Определение форм выражения итогов проектной деятельности.</text:p>
      <text:p text:style-name="P4"><text:span text:style-name="T6"><text:tab/></text:span><text:span text:style-name="T15">Этап 2. Разработка проекта.</text:span></text:p>
      <text:p text:style-name="P3">Учитель консультирует, координирует работу учащихся, стимулирует их деятельность.</text:p>
      <text:p text:style-name="P3">Осуществление учащимися <text:s/>поисковой деятельности.</text:p>
      <text:p text:style-name="P4"><text:span text:style-name="T6"><text:tab/></text:span><text:span text:style-name="T15">Этап 3. Оформление результатов.</text:span></text:p>
      <text:p text:style-name="P3">Учитель консультирует, координирует работу учащихся, стимулирует их деятельность.</text:p>
      <text:p text:style-name="P3">Учащиеся вначале по группам, а потом во взаимодействии с другими группами оформляют результаты в соответствии с принятыми правилами.</text:p>
      <text:p text:style-name="P4"><text:soft-page-break/><text:span text:style-name="T6"><text:tab/></text:span><text:span text:style-name="T15">Этап 4. Общественная презентация.</text:span></text:p>
      <text:p text:style-name="P3">Преподаватель организует экспертизу (например, приглашает в качестве экспертов старших школьников или параллельный класс).</text:p>
      <text:p text:style-name="P3">Учащиеся презентуют результаты своей работы.</text:p>
      <text:p text:style-name="P4"><text:span text:style-name="T6"><text:tab/></text:span><text:span text:style-name="T15">Этап 5. Рефлексия.</text:span></text:p>
      <text:p text:style-name="P3"/>
      <text:p text:style-name="P1"><text:tab/>Таким образом, метод проектов ориентирован на самостоятельную деятельность учащихся - индивидуальную, парную, групповую - что предполагает владение определенными интеллектуальными умениями анализа, сопоставления, синтеза, мысленного экспериментирования, прогнозирования и т.д. Но, главное, он рассчитан, на умение работать с различными источниками информации.</text:p>
      <text:p text:style-name="P1"/>
      <text:p text:style-name="P4"><text:span text:style-name="T3">Пример</text:span><text:span text:style-name="T13">(геометрия 8кл)</text:span><text:span text:style-name="T8"><text:tab/></text:span></text:p>
      <text:p text:style-name="P5">На первом уроке изучения темы «Площадь» ученикам был предложен <text:s/>проект, который <text:s/>необходимо выполнить к концу изучения темы.</text:p>
      <text:p text:style-name="P5">Дана модель дома, имеющего причудливую крышу, поверхность которой состоит из различных плоских многоугольников: треугольников, прямоугольников, параллелограммов, трапеции, … <text:s/>; здание <text:s/>имеет окна различные по форме: ромбы, трапеции, треугольники, многоугольники … Учащиеся класса получили следующее задание:</text:p>
      <text:p text:style-name="P6"><text:span text:style-name="T15">1 группа <text:s/>учащихся</text:span><text:span text:style-name="T6"> <text:s/>пользуясь моделью ( Масштаб <text:s/>1 : 50) должна <text:s/>найти количество листов металлопрофиля, необходимого для крыши дома, если размеры одного листа равны 1,5м × 2м. Необходимое количество листов увеличить на 10%.</text:span></text:p>
      <text:p text:style-name="P6"><text:span text:style-name="T15">2 группа <text:s/>учащихся</text:span><text:span text:style-name="T6"> <text:s/>пользуясь моделью ( Масштаб <text:s/>1 : 50) должна <text:s text:c="2"/>найти количество банок краски необходимой для покраски стен, если на 1квадратный метр <text:s text:c="2"/>расходуется 300г краски, стены необходимо покрасить два раза, в одной банке находится 4,5кг краски.</text:span></text:p>
      <text:p text:style-name="P6"><text:span text:style-name="T15">3 группа <text:s/>учащихся</text:span><text:span text:style-name="T6"> <text:s/>пользуясь моделью ( Масштаб <text:s/>1 : 50) должна <text:s/>найти стоимость окон если 1 квадратный метр окна стоит 2 тысячи рублей.</text:span></text:p>
      <text:p text:style-name="P7"><text:span text:style-name="T4"><text:s/></text:span><text:span text:style-name="T11">В процессе работы над проектом, учащиеся выясняют, что вначале необходимо найти площадь поверхности крыши, площадь окон, площадь стен; а значит необходимо уметь находить площади плоских многоугольников. Выполнение данного проекта привело учеников к осмыслению ценностности изучения данной темы, активизации познавательной деятельности на протяжении изучения данной темы. Кроме этого данная задача имеет практическую значимость. <text:s/></text:span></text:p>
      <text:p text:style-name="P1">Возможные темы учебных проектов разнообразны как и их объемы. Можно выделить по времени три вида учебных проектов: краткосрочные; среднесрочные; долгосрочные, требующие значительного времени для поиска материала, его анализа и т.д. </text:p>
      <text:p text:style-name="P1">Метод проектов не существует сам по себе, а вписывается в систему личностно-ориентированного обучения, которое включает в себя также разнообразные <text:soft-page-break/>проблемные методы (дискуссии, исследовательские, поисковые), дифференциацию обучения (разноуровневое обучени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r  </meta:initial-creator>
    <meta:creation-date>2018-07-21T21:49:34.308615912</meta:creation-date>
    <dc:date>2018-07-21T22:26:26.102485647</dc:date>
    <dc:creator>skor  </dc:creator>
    <meta:editing-duration>PT8M45S</meta:editing-duration>
    <meta:editing-cycles>3</meta:editing-cycles>
    <meta:generator>LibreOffice/5.0.3.2$Linux_X86_64 LibreOffice_project/00m0$Build-2</meta:generator>
    <meta:document-statistic meta:table-count="1" meta:image-count="0" meta:object-count="0" meta:page-count="4" meta:paragraph-count="37" meta:word-count="633" meta:character-count="5342" meta:non-whitespace-character-count="4682"/>
  </office:meta>
</office:document-meta>
</file>