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margin-top="0.1666in" fo:margin-bottom="0.0833in"/>
    </style:style>
    <style:style style:name="T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font-size="16pt" style:font-size-asian="16pt" fo:language="ru" fo:country="RU"/>
    </style:style>
    <style:style style:name="P3" style:parent-style-name="Standard" style:family="paragraph">
      <style:paragraph-properties fo:margin-bottom="0.1388in" fo:margin-left="0.0208in" fo:margin-right="-0.1979in">
        <style:tab-stops/>
      </style:paragraph-properties>
    </style:style>
    <style:style style:name="T4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5" style:parent-style-name="Standard" style:family="paragraph">
      <style:paragraph-properties fo:margin-bottom="0.1388in" fo:margin-left="0.0208in" fo:margin-right="-0.1979in">
        <style:tab-stops/>
      </style:paragraph-properties>
    </style:style>
    <style:style style:name="T6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7" style:parent-style-name="Standard" style:family="paragraph">
      <style:paragraph-properties fo:margin-bottom="0.1388in" fo:margin-left="0.0208in" fo:margin-right="-0.1979in">
        <style:tab-stops/>
      </style:paragraph-properties>
    </style:style>
    <style:style style:name="T8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T9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10" style:parent-style-name="Standard" style:family="paragraph">
      <style:paragraph-properties fo:margin-bottom="0.1388in" fo:margin-left="0.0208in" fo:margin-right="-0.1979in">
        <style:tab-stops/>
      </style:paragraph-properties>
    </style:style>
    <style:style style:name="T11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12" style:parent-style-name="Standard" style:family="paragraph">
      <style:paragraph-properties fo:margin-bottom="0.1388in" fo:margin-left="0.0208in" fo:margin-right="-0.1979in">
        <style:tab-stops/>
      </style:paragraph-properties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14" style:parent-style-name="Standard" style:family="paragraph">
      <style:paragraph-properties fo:margin-bottom="0.1388in" fo:margin-left="0.0208in" fo:margin-right="-0.1979in">
        <style:tab-stops/>
      </style:paragraph-properties>
    </style:style>
    <style:style style:name="T15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16" style:parent-style-name="Standard" style:family="paragraph">
      <style:paragraph-properties fo:margin-bottom="0.1388in" fo:margin-left="0.0208in" fo:margin-right="-0.1979in">
        <style:tab-stops/>
      </style:paragraph-properties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18" style:parent-style-name="Standard" style:family="paragraph">
      <style:paragraph-properties fo:margin-bottom="0.1388in" fo:margin-left="0.0208in" fo:margin-right="-0.1979in">
        <style:tab-stops/>
      </style:paragraph-properties>
    </style:style>
    <style:style style:name="T19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20" style:parent-style-name="Standard" style:family="paragraph">
      <style:paragraph-properties fo:margin-bottom="0.1388in" fo:margin-left="0.0208in" fo:margin-right="-0.1979in">
        <style:tab-stops/>
      </style:paragraph-properties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22" style:parent-style-name="Standard" style:family="paragraph">
      <style:paragraph-properties fo:margin-bottom="0.1388in" fo:margin-left="0.0208in" fo:margin-right="-0.1979in">
        <style:tab-stops/>
      </style:paragraph-properties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25" style:parent-style-name="Standard" style:family="paragraph">
      <style:paragraph-properties fo:margin-bottom="0.1388in" fo:margin-left="0.0208in" fo:margin-right="-0.1979in">
        <style:tab-stops/>
      </style:paragraph-properties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27" style:parent-style-name="Standard" style:family="paragraph">
      <style:paragraph-properties fo:margin-bottom="0.1388in" fo:margin-left="0.0208in" fo:margin-right="-0.1979in">
        <style:tab-stops/>
      </style:paragraph-properties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29" style:parent-style-name="Standard" style:family="paragraph">
      <style:paragraph-properties fo:margin-bottom="0.1388in" fo:margin-left="0.0208in" fo:margin-right="-0.1979in">
        <style:tab-stops/>
      </style:paragraph-properties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31" style:parent-style-name="Standard" style:family="paragraph">
      <style:paragraph-properties fo:margin-bottom="0.1388in" fo:margin-left="0.0208in" fo:margin-right="-0.1979in">
        <style:tab-stops/>
      </style:paragraph-properties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33" style:parent-style-name="Standard" style:family="paragraph">
      <style:paragraph-properties fo:margin-bottom="0.1388in" fo:margin-left="0.0208in" fo:margin-right="-0.1979in">
        <style:tab-stops/>
      </style:paragraph-properties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35" style:parent-style-name="Standard" style:family="paragraph">
      <style:paragraph-properties fo:margin-bottom="0.1388in" fo:margin-left="0.0208in" fo:margin-right="-0.1979in">
        <style:tab-stops/>
      </style:paragraph-properties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T38" style:parent-style-name="Основнойшрифтабзаца" style:family="text">
      <style:text-properties style:font-name="Segoe UI Symbol" style:font-name-asian="Segoe UI Symbol" style:font-name-complex="Segoe UI Symbol" style:use-window-font-color="true" fo:font-size="14pt" style:font-size-asian="14pt" fo:language="ru" fo:country="RU"/>
    </style:style>
    <style:style style:name="T39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40" style:parent-style-name="Standard" style:family="paragraph">
      <style:paragraph-properties fo:margin-bottom="0.1388in" fo:margin-left="0.0208in" fo:margin-right="-0.1979in">
        <style:tab-stops/>
      </style:paragraph-properties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T42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43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44" style:parent-style-name="Standard" style:family="paragraph">
      <style:paragraph-properties fo:margin-bottom="0.1388in" fo:margin-left="0.0208in" fo:margin-right="-0.1979in">
        <style:tab-stops/>
      </style:paragraph-properties>
    </style:style>
    <style:style style:name="T45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46" style:parent-style-name="Standard" style:family="paragraph">
      <style:paragraph-properties fo:margin-bottom="0.1388in" fo:margin-left="0.0208in" fo:margin-right="-0.1979in">
        <style:tab-stops/>
      </style:paragraph-properties>
    </style:style>
    <style:style style:name="T47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48" style:parent-style-name="Standard" style:family="paragraph">
      <style:paragraph-properties fo:margin-bottom="0.1388in" fo:margin-left="0.0208in" fo:margin-right="-0.1979in">
        <style:tab-stops/>
      </style:paragraph-properties>
    </style:style>
    <style:style style:name="T49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50" style:parent-style-name="Standard" style:family="paragraph">
      <style:paragraph-properties fo:margin-bottom="0.1388in" fo:margin-left="0.0208in" fo:margin-right="-0.1979in">
        <style:tab-stops/>
      </style:paragraph-properties>
    </style:style>
    <style:style style:name="T51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52" style:parent-style-name="Standard" style:family="paragraph">
      <style:paragraph-properties fo:margin-bottom="0.1388in" fo:margin-left="0.0208in" fo:margin-right="-0.1979in">
        <style:tab-stops/>
      </style:paragraph-properties>
    </style:style>
    <style:style style:name="T53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T54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55" style:parent-style-name="Standard" style:family="paragraph">
      <style:paragraph-properties fo:margin-bottom="0.1388in" fo:margin-left="0.0208in" fo:margin-right="-0.1979in">
        <style:tab-stops/>
      </style:paragraph-properties>
    </style:style>
    <style:style style:name="T56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57" style:parent-style-name="Standard" style:family="paragraph">
      <style:paragraph-properties fo:margin-bottom="0.1388in" fo:margin-left="0.0208in" fo:margin-right="-0.1979in">
        <style:tab-stops/>
      </style:paragraph-properties>
    </style:style>
    <style:style style:name="T58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59" style:parent-style-name="Standard" style:family="paragraph">
      <style:paragraph-properties fo:margin-bottom="0.1388in" fo:margin-left="0.0208in" fo:margin-right="-0.1979in">
        <style:tab-stops/>
      </style:paragraph-properties>
    </style:style>
    <style:style style:name="T60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61" style:parent-style-name="Standard" style:family="paragraph">
      <style:paragraph-properties fo:margin-bottom="0.1388in" fo:margin-left="0.0208in" fo:margin-right="-0.1979in">
        <style:tab-stops/>
      </style:paragraph-properties>
    </style:style>
    <style:style style:name="T62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63" style:parent-style-name="Standard" style:family="paragraph">
      <style:paragraph-properties fo:margin-bottom="0.1388in" fo:margin-left="0.0208in" fo:margin-right="-0.1979in">
        <style:tab-stops/>
      </style:paragraph-properties>
    </style:style>
    <style:style style:name="T64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65" style:parent-style-name="Standard" style:family="paragraph">
      <style:paragraph-properties fo:margin-bottom="0.1388in" fo:margin-left="0.0208in" fo:margin-right="-0.1979in">
        <style:tab-stops/>
      </style:paragraph-properties>
    </style:style>
    <style:style style:name="T66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T67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68" style:parent-style-name="Standard" style:family="paragraph">
      <style:paragraph-properties fo:margin-bottom="0.1388in" fo:margin-left="0.0208in" fo:margin-right="-0.1979in">
        <style:tab-stops/>
      </style:paragraph-properties>
    </style:style>
    <style:style style:name="T69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70" style:parent-style-name="Standard" style:family="paragraph">
      <style:paragraph-properties fo:margin-bottom="0.1388in" fo:margin-left="0.0208in" fo:margin-right="-0.1979in">
        <style:tab-stops/>
      </style:paragraph-properties>
    </style:style>
    <style:style style:name="T71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72" style:parent-style-name="Standard" style:family="paragraph">
      <style:paragraph-properties fo:margin-bottom="0.1388in" fo:margin-left="0.0208in" fo:margin-right="-0.1979in">
        <style:tab-stops/>
      </style:paragraph-properties>
    </style:style>
    <style:style style:name="T73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74" style:parent-style-name="Standard" style:family="paragraph">
      <style:paragraph-properties fo:margin-bottom="0.1388in" fo:margin-left="0.0208in" fo:margin-right="-0.1979in">
        <style:tab-stops/>
      </style:paragraph-properties>
    </style:style>
    <style:style style:name="T75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T76" style:parent-style-name="Основнойшрифтабзаца" style:family="text">
      <style:text-properties style:font-name="Segoe UI Symbol" style:font-name-asian="Segoe UI Symbol" style:font-name-complex="Segoe UI Symbol" style:use-window-font-color="true" fo:font-size="14pt" style:font-size-asian="14pt" fo:language="ru" fo:country="RU"/>
    </style:style>
    <style:style style:name="T77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78" style:parent-style-name="Standard" style:family="paragraph">
      <style:paragraph-properties fo:margin-bottom="0.1388in" fo:margin-left="0.0208in" fo:margin-right="-0.1979in">
        <style:tab-stops/>
      </style:paragraph-properties>
    </style:style>
    <style:style style:name="T79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80" style:parent-style-name="Standard" style:family="paragraph">
      <style:paragraph-properties fo:margin-bottom="0.1388in" fo:margin-left="0.0208in" fo:margin-right="-0.1979in">
        <style:tab-stops/>
      </style:paragraph-properties>
    </style:style>
    <style:style style:name="T81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T82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83" style:parent-style-name="Standard" style:family="paragraph">
      <style:paragraph-properties fo:margin-bottom="0.1388in" fo:margin-left="0.0208in" fo:margin-right="-0.1979in">
        <style:tab-stops/>
      </style:paragraph-properties>
    </style:style>
    <style:style style:name="T84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85" style:parent-style-name="Standard" style:family="paragraph">
      <style:paragraph-properties fo:margin-bottom="0.1388in" fo:margin-left="0.0208in" fo:margin-right="-0.1979in">
        <style:tab-stops/>
      </style:paragraph-properties>
    </style:style>
    <style:style style:name="T86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87" style:parent-style-name="Standard" style:family="paragraph">
      <style:paragraph-properties fo:margin-bottom="0.1388in" fo:margin-left="0.0208in" fo:margin-right="-0.1979in">
        <style:tab-stops/>
      </style:paragraph-properties>
    </style:style>
    <style:style style:name="T88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89" style:parent-style-name="Standard" style:family="paragraph">
      <style:paragraph-properties fo:margin-bottom="0.1388in" fo:margin-left="0.0208in" fo:margin-right="-0.1979in">
        <style:tab-stops/>
      </style:paragraph-properties>
    </style:style>
    <style:style style:name="T90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91" style:parent-style-name="Standard" style:family="paragraph">
      <style:paragraph-properties fo:margin-bottom="0.1388in" fo:margin-left="0.0208in" fo:margin-right="-0.1979in">
        <style:tab-stops/>
      </style:paragraph-properties>
    </style:style>
    <style:style style:name="T92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93" style:parent-style-name="Standard" style:family="paragraph">
      <style:paragraph-properties fo:margin-bottom="0.1388in" fo:margin-left="0.0208in" fo:margin-right="-0.1979in">
        <style:tab-stops/>
      </style:paragraph-properties>
    </style:style>
    <style:style style:name="T94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T95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96" style:parent-style-name="Standard" style:family="paragraph">
      <style:paragraph-properties fo:margin-bottom="0.1388in" fo:margin-left="0.0208in" fo:margin-right="-0.1979in">
        <style:tab-stops/>
      </style:paragraph-properties>
    </style:style>
    <style:style style:name="T97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98" style:parent-style-name="Standard" style:family="paragraph">
      <style:paragraph-properties fo:margin-bottom="0.1388in" fo:margin-left="0.0208in" fo:margin-right="-0.1979in">
        <style:tab-stops/>
      </style:paragraph-properties>
    </style:style>
    <style:style style:name="T99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100" style:parent-style-name="Standard" style:family="paragraph">
      <style:paragraph-properties fo:margin-bottom="0.1388in" fo:margin-left="0.0208in" fo:margin-right="-0.1979in">
        <style:tab-stops/>
      </style:paragraph-properties>
    </style:style>
    <style:style style:name="T101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102" style:parent-style-name="Standard" style:family="paragraph">
      <style:paragraph-properties fo:margin-bottom="0.1388in" fo:margin-left="0.0208in" fo:margin-right="-0.1979in">
        <style:tab-stops/>
      </style:paragraph-properties>
    </style:style>
    <style:style style:name="T103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104" style:parent-style-name="Standard" style:family="paragraph">
      <style:paragraph-properties fo:margin-bottom="0.1388in" fo:margin-left="0.0208in" fo:margin-right="-0.1979in">
        <style:tab-stops/>
      </style:paragraph-properties>
    </style:style>
    <style:style style:name="T105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T106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107" style:parent-style-name="Standard" style:family="paragraph">
      <style:paragraph-properties fo:margin-bottom="0.1388in" fo:margin-left="0.0208in" fo:margin-right="-0.1979in">
        <style:tab-stops/>
      </style:paragraph-properties>
    </style:style>
    <style:style style:name="T108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109" style:parent-style-name="Standard" style:family="paragraph">
      <style:paragraph-properties fo:margin-bottom="0.1388in" fo:margin-left="0.0208in" fo:margin-right="-0.1979in">
        <style:tab-stops/>
      </style:paragraph-properties>
    </style:style>
    <style:style style:name="T110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T111" style:parent-style-name="Основнойшрифтабзаца" style:family="text">
      <style:text-properties style:font-name="Segoe UI Symbol" style:font-name-asian="Segoe UI Symbol" style:font-name-complex="Segoe UI Symbol" style:use-window-font-color="true" fo:font-size="14pt" style:font-size-asian="14pt" fo:language="ru" fo:country="RU"/>
    </style:style>
    <style:style style:name="T112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113" style:parent-style-name="Standard" style:family="paragraph">
      <style:paragraph-properties fo:margin-bottom="0.1388in" fo:margin-left="0.0208in" fo:margin-right="-0.1979in">
        <style:tab-stops/>
      </style:paragraph-properties>
    </style:style>
    <style:style style:name="T114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115" style:parent-style-name="Standard" style:family="paragraph">
      <style:paragraph-properties fo:margin-bottom="0.1388in" fo:margin-left="0.0208in" fo:margin-right="-0.1979in">
        <style:tab-stops/>
      </style:paragraph-properties>
    </style:style>
    <style:style style:name="T116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T117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118" style:parent-style-name="Standard" style:family="paragraph">
      <style:paragraph-properties fo:margin-bottom="0.1388in" fo:margin-left="0.0208in" fo:margin-right="-0.1979in">
        <style:tab-stops/>
      </style:paragraph-properties>
    </style:style>
    <style:style style:name="T119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120" style:parent-style-name="Standard" style:family="paragraph">
      <style:paragraph-properties fo:margin-bottom="0.1388in" fo:margin-left="0.0208in" fo:margin-right="-0.1979in">
        <style:tab-stops/>
      </style:paragraph-properties>
    </style:style>
    <style:style style:name="T121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122" style:parent-style-name="Standard" style:family="paragraph">
      <style:paragraph-properties fo:margin-bottom="0.1388in" fo:margin-left="0.0208in" fo:margin-right="-0.1979in">
        <style:tab-stops/>
      </style:paragraph-properties>
    </style:style>
    <style:style style:name="T123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124" style:parent-style-name="Standard" style:family="paragraph">
      <style:paragraph-properties fo:margin-bottom="0.1388in" fo:margin-left="0.0208in" fo:margin-right="-0.1979in">
        <style:tab-stops/>
      </style:paragraph-properties>
    </style:style>
    <style:style style:name="T125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126" style:parent-style-name="Standard" style:family="paragraph">
      <style:paragraph-properties fo:margin-bottom="0.1388in" fo:margin-left="0.0208in" fo:margin-right="-0.1979in">
        <style:tab-stops/>
      </style:paragraph-properties>
    </style:style>
    <style:style style:name="T127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128" style:parent-style-name="Standard" style:family="paragraph">
      <style:paragraph-properties fo:margin-bottom="0.1388in" fo:margin-left="0.0208in" fo:margin-right="-0.1979in">
        <style:tab-stops/>
      </style:paragraph-properties>
    </style:style>
    <style:style style:name="T129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T130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T131" style:parent-style-name="Основнойшрифтабзаца" style:family="text">
      <style:text-properties style:font-name="Segoe UI Symbol" style:font-name-asian="Segoe UI Symbol" style:font-name-complex="Segoe UI Symbol" style:use-window-font-color="true" fo:font-size="14pt" style:font-size-asian="14pt" fo:language="ru" fo:country="RU"/>
    </style:style>
    <style:style style:name="T132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133" style:parent-style-name="Standard" style:family="paragraph">
      <style:paragraph-properties fo:margin-bottom="0.1388in" fo:margin-right="-0.1979in"/>
    </style:style>
    <style:style style:name="T134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135" style:parent-style-name="Standard" style:family="paragraph">
      <style:paragraph-properties fo:margin-bottom="0.1388in" fo:margin-right="-0.1979in"/>
    </style:style>
    <style:style style:name="T136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137" style:parent-style-name="Standard" style:family="paragraph">
      <style:paragraph-properties fo:margin-bottom="0.1388in" fo:margin-right="-0.1979in"/>
    </style:style>
    <style:style style:name="T138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139" style:parent-style-name="Standard" style:family="paragraph">
      <style:paragraph-properties fo:margin-bottom="0.1388in" fo:margin-right="-0.1979in"/>
    </style:style>
    <style:style style:name="T140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T141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142" style:parent-style-name="Standard" style:family="paragraph">
      <style:paragraph-properties fo:margin-bottom="0.1388in" fo:margin-right="-0.1979in"/>
    </style:style>
    <style:style style:name="T143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144" style:parent-style-name="Standard" style:family="paragraph">
      <style:paragraph-properties fo:margin-bottom="0.1388in" fo:margin-right="-0.1979in"/>
    </style:style>
    <style:style style:name="T145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146" style:parent-style-name="Standard" style:family="paragraph">
      <style:paragraph-properties fo:margin-bottom="0.1388in" fo:margin-right="-0.1979in"/>
    </style:style>
    <style:style style:name="T147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148" style:parent-style-name="Standard" style:family="paragraph">
      <style:paragraph-properties fo:margin-bottom="0.1388in" fo:margin-right="-0.1979in"/>
    </style:style>
    <style:style style:name="T149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150" style:parent-style-name="Standard" style:family="paragraph">
      <style:paragraph-properties fo:margin-bottom="0.1388in" fo:margin-right="-0.1979in"/>
    </style:style>
    <style:style style:name="T151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152" style:parent-style-name="Standard" style:family="paragraph">
      <style:paragraph-properties fo:margin-bottom="0.1388in" fo:margin-right="-0.1979in"/>
    </style:style>
    <style:style style:name="T153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154" style:parent-style-name="Standard" style:family="paragraph">
      <style:paragraph-properties fo:margin-bottom="0.1388in" fo:margin-right="-0.1979in"/>
    </style:style>
    <style:style style:name="T155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156" style:parent-style-name="Standard" style:family="paragraph">
      <style:paragraph-properties fo:margin-bottom="0.1388in" fo:margin-right="-0.1979in"/>
    </style:style>
    <style:style style:name="T157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158" style:parent-style-name="Standard" style:family="paragraph">
      <style:paragraph-properties fo:margin-bottom="0.1388in" fo:margin-right="-0.1979in"/>
    </style:style>
    <style:style style:name="T159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P160" style:parent-style-name="Standard" style:family="paragraph">
      <style:paragraph-properties fo:margin-bottom="0.1388in" fo:margin-left="0.0208in" fo:margin-right="-0.1979in">
        <style:tab-stops/>
      </style:paragraph-properties>
    </style:style>
    <style:style style:name="T161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T162" style:parent-style-name="Основнойшрифтабзаца" style:family="text">
      <style:text-properties style:font-name="Segoe UI Symbol" style:font-name-asian="Segoe UI Symbol" style:font-name-complex="Segoe UI Symbol" style:use-window-font-color="true" fo:font-size="14pt" style:font-size-asian="14pt" fo:language="ru" fo:country="RU"/>
    </style:style>
    <style:style style:name="T163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T164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165" style:parent-style-name="Standard" style:family="paragraph">
      <style:paragraph-properties fo:margin-bottom="0.1388in" fo:margin-left="0.0208in" fo:margin-right="-0.1979in">
        <style:tab-stops/>
      </style:paragraph-properties>
    </style:style>
    <style:style style:name="T166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167" style:parent-style-name="Standard" style:family="paragraph">
      <style:paragraph-properties fo:margin-bottom="0.1388in" fo:margin-left="0.0208in" fo:margin-right="-0.1979in">
        <style:tab-stops/>
      </style:paragraph-properties>
    </style:style>
    <style:style style:name="T168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169" style:parent-style-name="Standard" style:family="paragraph">
      <style:paragraph-properties fo:margin-bottom="0.1388in" fo:margin-left="0.0208in" fo:margin-right="-0.1979in">
        <style:tab-stops/>
      </style:paragraph-properties>
    </style:style>
    <style:style style:name="T170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171" style:parent-style-name="Standard" style:family="paragraph">
      <style:paragraph-properties fo:margin-bottom="0.1388in" fo:margin-left="0.0208in" fo:margin-right="-0.1979in">
        <style:tab-stops/>
      </style:paragraph-properties>
    </style:style>
    <style:style style:name="T172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T173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174" style:parent-style-name="Standard" style:family="paragraph">
      <style:paragraph-properties fo:margin-bottom="0.1388in" fo:margin-left="0.0208in" fo:margin-right="-0.1979in">
        <style:tab-stops/>
      </style:paragraph-properties>
    </style:style>
    <style:style style:name="T175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176" style:parent-style-name="Standard" style:family="paragraph">
      <style:paragraph-properties fo:margin-bottom="0.1388in" fo:margin-left="0.0208in" fo:margin-right="-0.1979in">
        <style:tab-stops/>
      </style:paragraph-properties>
    </style:style>
    <style:style style:name="T177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178" style:parent-style-name="Standard" style:family="paragraph">
      <style:paragraph-properties fo:margin-bottom="0.1388in" fo:margin-left="0.0208in" fo:margin-right="-0.1979in">
        <style:tab-stops/>
      </style:paragraph-properties>
    </style:style>
    <style:style style:name="T179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180" style:parent-style-name="Standard" style:family="paragraph">
      <style:paragraph-properties fo:margin-bottom="0.1388in" fo:margin-left="0.0208in" fo:margin-right="-0.1979in">
        <style:tab-stops/>
      </style:paragraph-properties>
    </style:style>
    <style:style style:name="T181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182" style:parent-style-name="Standard" style:family="paragraph">
      <style:paragraph-properties fo:margin-bottom="0.1388in" fo:margin-left="0.0208in" fo:margin-right="-0.1979in">
        <style:tab-stops/>
      </style:paragraph-properties>
    </style:style>
    <style:style style:name="T183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184" style:parent-style-name="Standard" style:family="paragraph">
      <style:paragraph-properties fo:margin-bottom="0.1388in" fo:margin-left="0.0208in" fo:margin-right="-0.1979in">
        <style:tab-stops/>
      </style:paragraph-properties>
    </style:style>
    <style:style style:name="T185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T186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187" style:parent-style-name="Standard" style:family="paragraph">
      <style:paragraph-properties fo:margin-bottom="0.1388in" fo:margin-left="0.0208in" fo:margin-right="-0.1979in">
        <style:tab-stops/>
      </style:paragraph-properties>
    </style:style>
    <style:style style:name="T188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189" style:parent-style-name="Standard" style:family="paragraph">
      <style:paragraph-properties fo:margin-bottom="0.1388in" fo:margin-left="0.0208in" fo:margin-right="-0.1979in">
        <style:tab-stops/>
      </style:paragraph-properties>
    </style:style>
    <style:style style:name="T190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T191" style:parent-style-name="Основнойшрифтабзаца" style:family="text">
      <style:text-properties style:font-name="Segoe UI Symbol" style:font-name-asian="Segoe UI Symbol" style:font-name-complex="Segoe UI Symbol" style:use-window-font-color="true" fo:font-size="14pt" style:font-size-asian="14pt" fo:language="ru" fo:country="RU"/>
    </style:style>
    <style:style style:name="T192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193" style:parent-style-name="Standard" style:family="paragraph">
      <style:paragraph-properties fo:margin-bottom="0.1388in" fo:margin-left="0.0208in" fo:margin-right="-0.1979in">
        <style:tab-stops/>
      </style:paragraph-properties>
    </style:style>
    <style:style style:name="T194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195" style:parent-style-name="Standard" style:family="paragraph">
      <style:paragraph-properties fo:margin-bottom="0.1388in" fo:margin-left="0.0208in" fo:margin-right="-0.1979in">
        <style:tab-stops/>
      </style:paragraph-properties>
    </style:style>
    <style:style style:name="T196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197" style:parent-style-name="Standard" style:family="paragraph">
      <style:paragraph-properties fo:margin-bottom="0.1388in" fo:margin-left="0.0208in" fo:margin-right="-0.1979in">
        <style:tab-stops/>
      </style:paragraph-properties>
    </style:style>
    <style:style style:name="T198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199" style:parent-style-name="Standard" style:family="paragraph">
      <style:paragraph-properties fo:margin-bottom="0.1388in" fo:margin-left="0.0208in" fo:margin-right="-0.1979in">
        <style:tab-stops/>
      </style:paragraph-properties>
    </style:style>
    <style:style style:name="T200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201" style:parent-style-name="Standard" style:family="paragraph">
      <style:paragraph-properties fo:margin-bottom="0.1388in" fo:margin-left="0.0208in" fo:margin-right="-0.1979in">
        <style:tab-stops/>
      </style:paragraph-properties>
    </style:style>
    <style:style style:name="T202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T203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204" style:parent-style-name="Standard" style:family="paragraph">
      <style:paragraph-properties fo:margin-bottom="0.1388in" fo:margin-left="0.0208in" fo:margin-right="-0.1979in">
        <style:tab-stops/>
      </style:paragraph-properties>
    </style:style>
    <style:style style:name="T205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206" style:parent-style-name="Standard" style:family="paragraph">
      <style:paragraph-properties fo:margin-bottom="0.1388in" fo:margin-left="0.0208in" fo:margin-right="-0.1979in">
        <style:tab-stops/>
      </style:paragraph-properties>
    </style:style>
    <style:style style:name="T207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208" style:parent-style-name="Standard" style:family="paragraph">
      <style:paragraph-properties fo:margin-bottom="0.1388in" fo:margin-left="0.0208in" fo:margin-right="-0.1979in">
        <style:tab-stops/>
      </style:paragraph-properties>
    </style:style>
    <style:style style:name="T209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210" style:parent-style-name="Standard" style:family="paragraph">
      <style:paragraph-properties fo:margin-bottom="0.1388in" fo:margin-left="0.0208in" fo:margin-right="-0.1979in">
        <style:tab-stops/>
      </style:paragraph-properties>
    </style:style>
    <style:style style:name="T211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212" style:parent-style-name="Standard" style:family="paragraph">
      <style:paragraph-properties fo:margin-bottom="0.1388in" fo:margin-left="0.0208in" fo:margin-right="-0.1979in">
        <style:tab-stops/>
      </style:paragraph-properties>
    </style:style>
    <style:style style:name="T213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214" style:parent-style-name="Standard" style:family="paragraph">
      <style:paragraph-properties fo:margin-bottom="0.1388in" fo:margin-left="0.0208in" fo:margin-right="-0.1979in">
        <style:tab-stops/>
      </style:paragraph-properties>
    </style:style>
    <style:style style:name="T215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216" style:parent-style-name="Standard" style:family="paragraph">
      <style:paragraph-properties fo:margin-bottom="0.1388in" fo:margin-left="0.0208in" fo:margin-right="-0.1979in">
        <style:tab-stops/>
      </style:paragraph-properties>
    </style:style>
    <style:style style:name="T217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T218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T219" style:parent-style-name="Основнойшрифтабзаца" style:family="text">
      <style:text-properties style:font-name="Segoe UI Symbol" style:font-name-asian="Segoe UI Symbol" style:font-name-complex="Segoe UI Symbol" style:use-window-font-color="true" fo:font-size="14pt" style:font-size-asian="14pt" fo:language="ru" fo:country="RU"/>
    </style:style>
    <style:style style:name="T220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221" style:parent-style-name="Standard" style:family="paragraph">
      <style:paragraph-properties fo:margin-bottom="0.1388in" fo:margin-left="0.0208in" fo:margin-right="-0.1979in">
        <style:tab-stops/>
      </style:paragraph-properties>
    </style:style>
    <style:style style:name="T222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223" style:parent-style-name="Standard" style:family="paragraph">
      <style:paragraph-properties fo:margin-bottom="0.1388in" fo:margin-left="0.0208in" fo:margin-right="-0.1979in">
        <style:tab-stops/>
      </style:paragraph-properties>
    </style:style>
    <style:style style:name="T224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225" style:parent-style-name="Standard" style:family="paragraph">
      <style:paragraph-properties fo:margin-bottom="0.1388in" fo:margin-left="0.0208in" fo:margin-right="-0.1979in">
        <style:tab-stops/>
      </style:paragraph-properties>
    </style:style>
    <style:style style:name="T226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227" style:parent-style-name="Standard" style:family="paragraph">
      <style:paragraph-properties fo:margin-bottom="0.1388in" fo:margin-left="0.0208in" fo:margin-right="-0.1979in">
        <style:tab-stops/>
      </style:paragraph-properties>
    </style:style>
    <style:style style:name="T228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229" style:parent-style-name="Standard" style:family="paragraph">
      <style:paragraph-properties fo:margin-bottom="0.1388in" fo:margin-left="0.0208in" fo:margin-right="-0.1979in">
        <style:tab-stops/>
      </style:paragraph-properties>
    </style:style>
    <style:style style:name="T230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231" style:parent-style-name="Standard" style:family="paragraph">
      <style:paragraph-properties fo:margin-bottom="0.1388in" fo:margin-left="0.0208in" fo:margin-right="-0.1979in">
        <style:tab-stops/>
      </style:paragraph-properties>
    </style:style>
    <style:style style:name="T232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T233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234" style:parent-style-name="Standard" style:family="paragraph">
      <style:paragraph-properties fo:margin-bottom="0.1388in" fo:margin-left="0.0208in" fo:margin-right="-0.1979in">
        <style:tab-stops/>
      </style:paragraph-properties>
    </style:style>
    <style:style style:name="T235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236" style:parent-style-name="Standard" style:family="paragraph">
      <style:paragraph-properties fo:margin-bottom="0.1388in" fo:margin-left="0.0208in" fo:margin-right="-0.1979in">
        <style:tab-stops/>
      </style:paragraph-properties>
    </style:style>
    <style:style style:name="T237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238" style:parent-style-name="Standard" style:family="paragraph">
      <style:paragraph-properties fo:margin-bottom="0.1388in" fo:margin-left="0.0208in" fo:margin-right="-0.1979in">
        <style:tab-stops/>
      </style:paragraph-properties>
    </style:style>
    <style:style style:name="T239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T240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T241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T242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T243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T244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T245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T246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T247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T248" style:parent-style-name="Основнойшрифтабзаца" style:family="text">
      <style:text-properties style:font-name="Segoe UI Symbol" style:font-name-asian="Segoe UI Symbol" style:font-name-complex="Segoe UI Symbol" style:use-window-font-color="true" fo:font-size="14pt" style:font-size-asian="14pt" fo:language="ru" fo:country="RU"/>
    </style:style>
    <style:style style:name="T249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250" style:parent-style-name="Standard" style:family="paragraph">
      <style:paragraph-properties fo:margin-bottom="0.1388in" fo:line-height="115%" fo:margin-left="0.0208in" fo:margin-right="-0.1979in">
        <style:tab-stops/>
      </style:paragraph-properties>
    </style:style>
    <style:style style:name="T251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T252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T253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254" style:parent-style-name="Standard" style:family="paragraph">
      <style:paragraph-properties fo:margin-bottom="0.1388in" fo:line-height="115%" fo:margin-left="0.0208in" fo:margin-right="-0.1979in">
        <style:tab-stops/>
      </style:paragraph-properties>
    </style:style>
    <style:style style:name="T255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256" style:parent-style-name="Standard" style:family="paragraph">
      <style:paragraph-properties fo:margin-bottom="0.1388in" fo:line-height="115%" fo:margin-left="0.0208in" fo:margin-right="-0.1979in">
        <style:tab-stops/>
      </style:paragraph-properties>
    </style:style>
    <style:style style:name="T257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T258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259" style:parent-style-name="Standard" style:family="paragraph">
      <style:paragraph-properties fo:margin-bottom="0.1388in" fo:line-height="115%" fo:margin-left="0.0208in" fo:margin-right="-0.1979in">
        <style:tab-stops/>
      </style:paragraph-properties>
    </style:style>
    <style:style style:name="T260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261" style:parent-style-name="Standard" style:family="paragraph">
      <style:paragraph-properties fo:margin-bottom="0.1388in" fo:line-height="115%" fo:margin-left="0.0208in" fo:margin-right="-0.1979in">
        <style:tab-stops/>
      </style:paragraph-properties>
    </style:style>
    <style:style style:name="T262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263" style:parent-style-name="Standard" style:family="paragraph">
      <style:paragraph-properties fo:margin-bottom="0.1388in" fo:line-height="115%" fo:margin-left="0.0208in" fo:margin-right="-0.1979in">
        <style:tab-stops/>
      </style:paragraph-properties>
    </style:style>
    <style:style style:name="T264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T265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266" style:parent-style-name="Standard" style:family="paragraph">
      <style:paragraph-properties fo:margin-bottom="0.1388in" fo:line-height="115%" fo:margin-left="0.0208in" fo:margin-right="-0.1979in">
        <style:tab-stops/>
      </style:paragraph-properties>
    </style:style>
    <style:style style:name="T267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T268" style:parent-style-name="Основнойшрифтабзаца" style:family="text">
      <style:text-properties style:font-name="Segoe UI Symbol" style:font-name-asian="Segoe UI Symbol" style:font-name-complex="Segoe UI Symbol" style:use-window-font-color="true" fo:font-size="14pt" style:font-size-asian="14pt" fo:language="ru" fo:country="RU"/>
    </style:style>
    <style:style style:name="T269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270" style:parent-style-name="Standard" style:family="paragraph">
      <style:paragraph-properties fo:margin-bottom="0.1388in" fo:line-height="115%" fo:margin-left="0.0208in" fo:margin-right="-0.1979in">
        <style:tab-stops/>
      </style:paragraph-properties>
    </style:style>
    <style:style style:name="T271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T272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273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274" style:parent-style-name="Standard" style:family="paragraph">
      <style:paragraph-properties fo:margin-bottom="0.1388in" fo:line-height="115%" fo:margin-left="0.0208in" fo:margin-right="-0.1979in">
        <style:tab-stops/>
      </style:paragraph-properties>
    </style:style>
    <style:style style:name="T275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T276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277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T278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279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280" style:parent-style-name="Standard" style:family="paragraph">
      <style:paragraph-properties fo:margin-bottom="0.1388in" fo:line-height="115%" fo:margin-left="0.0208in" fo:margin-right="-0.1979in">
        <style:tab-stops/>
      </style:paragraph-properties>
    </style:style>
    <style:style style:name="T281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T282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283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284" style:parent-style-name="Standard" style:family="paragraph">
      <style:paragraph-properties fo:margin-bottom="0.1388in" fo:line-height="115%" fo:margin-left="0.0208in" fo:margin-right="-0.1979in">
        <style:tab-stops/>
      </style:paragraph-properties>
    </style:style>
    <style:style style:name="T285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T286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T287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T288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289" style:parent-style-name="Standard" style:family="paragraph">
      <style:paragraph-properties fo:margin-bottom="0.1388in" fo:line-height="115%" fo:margin-left="0.0208in" fo:margin-right="-0.1979in">
        <style:tab-stops/>
      </style:paragraph-properties>
    </style:style>
    <style:style style:name="T290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291" style:parent-style-name="Standard" style:family="paragraph">
      <style:paragraph-properties fo:margin-bottom="0.1388in" fo:line-height="115%" fo:margin-left="0.0208in" fo:margin-right="-0.1979in">
        <style:tab-stops/>
      </style:paragraph-properties>
    </style:style>
    <style:style style:name="T292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T293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T294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295" style:parent-style-name="Standard" style:family="paragraph">
      <style:paragraph-properties fo:margin-bottom="0.1388in" fo:line-height="115%" fo:margin-left="0.0208in" fo:margin-right="-0.1979in">
        <style:tab-stops/>
      </style:paragraph-properties>
    </style:style>
    <style:style style:name="T296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297" style:parent-style-name="Standard" style:family="paragraph">
      <style:paragraph-properties fo:margin-bottom="0.1388in" fo:line-height="115%" fo:margin-left="0.0208in" fo:margin-right="-0.1979in">
        <style:tab-stops/>
      </style:paragraph-properties>
    </style:style>
    <style:style style:name="T298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T299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300" style:parent-style-name="Standard" style:family="paragraph">
      <style:paragraph-properties fo:margin-bottom="0.1388in" fo:line-height="115%" fo:margin-left="0.0208in" fo:margin-right="-0.1979in">
        <style:tab-stops/>
      </style:paragraph-properties>
    </style:style>
    <style:style style:name="T301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302" style:parent-style-name="Standard" style:family="paragraph">
      <style:paragraph-properties fo:margin-bottom="0.1388in" fo:line-height="115%" fo:margin-left="0.0208in" fo:margin-right="-0.1979in">
        <style:tab-stops/>
      </style:paragraph-properties>
    </style:style>
    <style:style style:name="T303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304" style:parent-style-name="Standard" style:family="paragraph">
      <style:paragraph-properties fo:margin-bottom="0.1388in" fo:line-height="115%" fo:margin-left="0.0208in" fo:margin-right="-0.1979in">
        <style:tab-stops/>
      </style:paragraph-properties>
    </style:style>
    <style:style style:name="T305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306" style:parent-style-name="Standard" style:family="paragraph">
      <style:paragraph-properties fo:margin-bottom="0.1388in" fo:line-height="115%" fo:margin-left="0.0208in" fo:margin-right="-0.1979in">
        <style:tab-stops/>
      </style:paragraph-properties>
    </style:style>
    <style:style style:name="T307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T308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309" style:parent-style-name="Standard" style:family="paragraph">
      <style:paragraph-properties fo:margin-bottom="0.1388in" fo:line-height="115%" fo:margin-left="0.0208in" fo:margin-right="-0.1979in">
        <style:tab-stops/>
      </style:paragraph-properties>
    </style:style>
    <style:style style:name="T310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T311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312" style:parent-style-name="Standard" style:family="paragraph">
      <style:paragraph-properties fo:margin-bottom="0.1388in" fo:line-height="115%" fo:margin-left="0.0208in" fo:margin-right="-0.1979in">
        <style:tab-stops/>
      </style:paragraph-properties>
    </style:style>
    <style:style style:name="T313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T314" style:parent-style-name="Основнойшрифтабзаца" style:family="text">
      <style:text-properties style:font-name="Segoe UI Symbol" style:font-name-asian="Segoe UI Symbol" style:font-name-complex="Segoe UI Symbol" style:use-window-font-color="true" fo:font-size="14pt" style:font-size-asian="14pt" fo:language="ru" fo:country="RU"/>
    </style:style>
    <style:style style:name="T315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316" style:parent-style-name="Standard" style:family="paragraph">
      <style:paragraph-properties fo:margin-bottom="0.1388in" fo:line-height="115%" fo:margin-left="0.0208in" fo:margin-right="-0.1979in">
        <style:tab-stops/>
      </style:paragraph-properties>
    </style:style>
    <style:style style:name="T317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318" style:parent-style-name="Standard" style:family="paragraph">
      <style:paragraph-properties fo:margin-bottom="0.1388in" fo:line-height="115%" fo:margin-left="0.0208in" fo:margin-right="-0.1979in">
        <style:tab-stops/>
      </style:paragraph-properties>
    </style:style>
    <style:style style:name="T319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320" style:parent-style-name="Standard" style:family="paragraph">
      <style:paragraph-properties fo:margin-bottom="0.1388in" fo:line-height="115%" fo:margin-left="0.0208in" fo:margin-right="-0.1979in">
        <style:tab-stops/>
      </style:paragraph-properties>
    </style:style>
    <style:style style:name="T321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322" style:parent-style-name="Standard" style:family="paragraph">
      <style:paragraph-properties fo:margin-bottom="0.1388in" fo:line-height="115%" fo:margin-left="0.0208in" fo:margin-right="-0.1979in">
        <style:tab-stops/>
      </style:paragraph-properties>
    </style:style>
    <style:style style:name="T323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T324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325" style:parent-style-name="Standard" style:family="paragraph">
      <style:paragraph-properties fo:margin-bottom="0.1388in" fo:line-height="115%" fo:margin-left="0.0208in" fo:margin-right="-0.1979in">
        <style:tab-stops/>
      </style:paragraph-properties>
    </style:style>
    <style:style style:name="T326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T327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328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T329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330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331" style:parent-style-name="Standard" style:family="paragraph">
      <style:paragraph-properties fo:margin-bottom="0.1388in" fo:line-height="115%" fo:margin-left="0.0208in" fo:margin-right="-0.1979in">
        <style:tab-stops/>
      </style:paragraph-properties>
    </style:style>
    <style:style style:name="T332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T333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334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T335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336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337" style:parent-style-name="Standard" style:family="paragraph">
      <style:paragraph-properties fo:margin-bottom="0.1388in" fo:line-height="115%" fo:margin-left="0.0208in" fo:margin-right="-0.1979in">
        <style:tab-stops/>
      </style:paragraph-properties>
    </style:style>
    <style:style style:name="T338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T339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T340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341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T342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343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344" style:parent-style-name="Standard" style:family="paragraph">
      <style:paragraph-properties fo:margin-bottom="0.1388in" fo:line-height="115%" fo:margin-left="0.0208in" fo:margin-right="-0.1979in">
        <style:tab-stops/>
      </style:paragraph-properties>
    </style:style>
    <style:style style:name="T345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346" style:parent-style-name="Standard" style:family="paragraph">
      <style:paragraph-properties fo:margin-bottom="0.1388in" fo:line-height="115%" fo:margin-left="0.0208in" fo:margin-right="-0.1979in">
        <style:tab-stops/>
      </style:paragraph-properties>
    </style:style>
    <style:style style:name="T347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T348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349" style:parent-style-name="Standard" style:family="paragraph">
      <style:paragraph-properties fo:margin-bottom="0.1388in" fo:line-height="115%" fo:margin-left="0.0208in" fo:margin-right="-0.1979in">
        <style:tab-stops/>
      </style:paragraph-properties>
    </style:style>
    <style:style style:name="T350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351" style:parent-style-name="Standard" style:family="paragraph">
      <style:paragraph-properties fo:margin-bottom="0.1388in" fo:line-height="115%" fo:margin-left="0.0208in" fo:margin-right="-0.1979in">
        <style:tab-stops/>
      </style:paragraph-properties>
    </style:style>
    <style:style style:name="T352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353" style:parent-style-name="Standard" style:family="paragraph">
      <style:paragraph-properties fo:margin-bottom="0.1388in" fo:line-height="115%" fo:margin-left="0.0208in" fo:margin-right="-0.1979in">
        <style:tab-stops/>
      </style:paragraph-properties>
    </style:style>
    <style:style style:name="T354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355" style:parent-style-name="Standard" style:family="paragraph">
      <style:paragraph-properties fo:margin-bottom="0.1388in" fo:line-height="115%" fo:margin-left="0.0208in" fo:margin-right="-0.1979in">
        <style:tab-stops/>
      </style:paragraph-properties>
    </style:style>
    <style:style style:name="T356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T357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T358" style:parent-style-name="Основнойшрифтабзаца" style:family="text">
      <style:text-properties style:font-name="Segoe UI Symbol" style:font-name-asian="Segoe UI Symbol" style:font-name-complex="Segoe UI Symbol" style:use-window-font-color="true" fo:font-size="14pt" style:font-size-asian="14pt" fo:language="ru" fo:country="RU"/>
    </style:style>
    <style:style style:name="T359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360" style:parent-style-name="Standard" style:family="paragraph">
      <style:paragraph-properties fo:margin-bottom="0.1388in" fo:line-height="115%" fo:margin-left="0.0208in" fo:margin-right="-0.1979in">
        <style:tab-stops/>
      </style:paragraph-properties>
    </style:style>
    <style:style style:name="T361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/>
    </style:style>
    <style:style style:name="T362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363" style:parent-style-name="Standard" style:family="paragraph">
      <style:paragraph-properties fo:margin-bottom="0.1388in" fo:margin-left="0.0208in" fo:margin-right="-0.1979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364" style:parent-style-name="Standard" style:family="paragraph">
      <style:paragraph-properties fo:margin-bottom="0.1388in" fo:margin-left="0.0208in" fo:margin-right="-0.1979in">
        <style:tab-stops/>
      </style:paragraph-properties>
      <style:text-properties style:font-name-asian="Calibri" style:font-name-complex="Calibri" style:use-window-font-color="true" fo:font-size="11pt" style:font-size-asian="11pt"/>
    </style:style>
  </office:automatic-styles>
  <office:body>
    <office:text text:use-soft-page-breaks="true">
      <text:p text:style-name="P1"><text:span text:style-name="T2"><text:s text:c="34"/>ПОУРОЧНОЕ <text:s/>ПЛАНИРОВАНИЕ</text:span></text:p>
      <text:p text:style-name="P3"><text:span text:style-name="T4">1. <text:s/>Вводный урок. Математика вокруг нас.</text:span></text:p>
      <text:p text:style-name="P5"><text:span text:style-name="T6">2. <text:s/>Обыкновенные дроби. Правильные и неправильные дроби.</text:span></text:p>
      <text:p text:style-name="P7"><text:span text:style-name="T8"><text:s text:c="5"/>Приведение дробей к общему<text:s/></text:span><text:span text:style-name="T9">знаменателю.</text:span></text:p>
      <text:p text:style-name="P10"><text:span text:style-name="T11">3. <text:s/>Арифметические действия над обыкновенными дробями.</text:span></text:p>
      <text:p text:style-name="P12"><text:span text:style-name="T13">4. <text:s/>Десятичные дроби.</text:span></text:p>
      <text:p text:style-name="P14"><text:span text:style-name="T15"><text:s text:c="5"/>Арифметические действия над <text:s/>десятичными дробями.</text:span></text:p>
      <text:p text:style-name="P16"><text:span text:style-name="T17">5. <text:s/>Проценты.</text:span></text:p>
      <text:p text:style-name="P18"><text:span text:style-name="T19">6. <text:s/>Рациональные числа.</text:span></text:p>
      <text:p text:style-name="P20"><text:span text:style-name="T21"><text:s text:c="5"/>Решение упражнений <text:s/>по теме: «Рациональные числа».</text:span></text:p>
      <text:p text:style-name="P22"><text:span text:style-name="T23">7. Действительны</text:span><text:span text:style-name="T24">е числа. <text:s/>Числовая прямая.</text:span></text:p>
      <text:p text:style-name="P25"><text:span text:style-name="T26">8. Свойства числовых неравенств. Числовые промежутки.</text:span></text:p>
      <text:p text:style-name="P27"><text:span text:style-name="T28">9. Модуль действительного числа.</text:span></text:p>
      <text:p text:style-name="P29"><text:span text:style-name="T30">10. Правила действий над действительными числами.</text:span></text:p>
      <text:p text:style-name="P31"><text:span text:style-name="T32">11. Пропорции.</text:span></text:p>
      <text:p text:style-name="P33"><text:span text:style-name="T34">12. Степень с нулевым показателем. Степень с отрицательным показателем.</text:span></text:p>
      <text:p text:style-name="P35"><text:span text:style-name="T36">13. К</text:span><text:span text:style-name="T37">онтрольная работа<text:s/></text:span><text:span text:style-name="T38">№</text:span><text:span text:style-name="T39"><text:s/>1 по теме: « Понятие о числе».</text:span></text:p>
      <text:p text:style-name="P40"><text:span text:style-name="T41">14. Корень <text:s/></text:span><text:span text:style-name="T42">n</text:span><text:span text:style-name="T43">-степени и его свойства.</text:span></text:p>
      <text:p text:style-name="P44"><text:span text:style-name="T45">15. Иррациональные уравнения.</text:span></text:p>
      <text:p text:style-name="P46"><text:span text:style-name="T47">16. Иррациональные уравнения и системы уравнений.</text:span></text:p>
      <text:p text:style-name="P48"><text:span text:style-name="T49">17. Решение иррациональных <text:s text:c="2"/>уравнений.</text:span></text:p>
      <text:p text:style-name="P50"><text:span text:style-name="T51">18. Степень с рациональным показателем.</text:span></text:p>
      <text:p text:style-name="P52"><text:span text:style-name="T53">19. Пок</text:span><text:span text:style-name="T54">азательная <text:s/>функция и её <text:s/>свойства.</text:span></text:p>
      <text:p text:style-name="P55"><text:span text:style-name="T56">20. Решение показательных <text:s/>уравнений.</text:span></text:p>
      <text:p text:style-name="P57"><text:span text:style-name="T58">21. Решение показательных <text:s/>уравнений.</text:span></text:p>
      <text:p text:style-name="P59"><text:span text:style-name="T60">22. Решение показательных <text:s/>уравнений.</text:span></text:p>
      <text:p text:style-name="P61"><text:span text:style-name="T62">23. Решение показательных <text:s/>неравенств.</text:span></text:p>
      <text:p text:style-name="P63"><text:span text:style-name="T64">24. Решение показательных <text:s/>неравенств.</text:span></text:p>
      <text:p text:style-name="P65"><text:span text:style-name="T66">25. Решение показательных<text:s/></text:span><text:span text:style-name="T67">неравенств.</text:span></text:p>
      <text:p text:style-name="P68"><text:span text:style-name="T69">26. Решение упражнений на показательную функцию.</text:span></text:p>
      <text:p text:style-name="P70"><text:span text:style-name="T71">27. Решение упражнений на показательную функцию.</text:span></text:p>
      <text:p text:style-name="P72"><text:span text:style-name="T73">28. Решение упражнений на показательную функцию.</text:span></text:p>
      <text:p text:style-name="P74"><text:span text:style-name="T75">29. Контрольная работа<text:s/></text:span><text:span text:style-name="T76">№</text:span><text:span text:style-name="T77">2 по теме: « Показательная функция».</text:span></text:p>
      <text:p text:style-name="P78"><text:span text:style-name="T79">30. Логарифм и его свойства.</text:span></text:p>
      <text:p text:style-name="P80"><text:span text:style-name="T81">31.<text:s/></text:span><text:span text:style-name="T82">Логарифмическая функция и её свойства.</text:span></text:p>
      <text:p text:style-name="P83"><text:span text:style-name="T84">32. Решение логарифмических уравнений.</text:span></text:p>
      <text:p text:style-name="P85"><text:span text:style-name="T86">33. Решение логарифмических уравнений.</text:span></text:p>
      <text:p text:style-name="P87"><text:span text:style-name="T88">34. Решение логарифмических уравнений.</text:span></text:p>
      <text:p text:style-name="P89"><text:span text:style-name="T90">35. Решение логарифмических уравнений.</text:span></text:p>
      <text:p text:style-name="P91"><text:span text:style-name="T92">36. Решение логарифмических уравнений.</text:span></text:p>
      <text:p text:style-name="P93"><text:span text:style-name="T94">37. Решение логарифмич</text:span><text:span text:style-name="T95">еских неравенств.</text:span></text:p>
      <text:p text:style-name="P96"><text:span text:style-name="T97">38. Решение логарифмических неравенств.</text:span></text:p>
      <text:p text:style-name="P98"><text:span text:style-name="T99">39. Решение логарифмических неравенств.</text:span></text:p>
      <text:p text:style-name="P100"><text:span text:style-name="T101">40. Решение логарифмических неравенств.</text:span></text:p>
      <text:p text:style-name="P102"><text:span text:style-name="T103">41. Решение упражнений по теме: « Показательная и логарифмическая функции».</text:span></text:p>
      <text:p text:style-name="P104"><text:span text:style-name="T105">42. Решение упражнений по теме: « Показате</text:span><text:span text:style-name="T106">льная и логарифмическая функции».</text:span></text:p>
      <text:p text:style-name="P107"><text:span text:style-name="T108">43. Решение упражнений по теме: « Показательная и логарифмическая функции».</text:span></text:p>
      <text:p text:style-name="P109"><text:span text:style-name="T110">44. Контрольная работа<text:s/></text:span><text:span text:style-name="T111">№</text:span><text:span text:style-name="T112"><text:s/>3 по теме: « Корни, степени, логарифмы».</text:span></text:p>
      <text:p text:style-name="P113"><text:span text:style-name="T114">45. <text:s/>Параллельность <text:s/>прямых <text:s/>в пространстве.</text:span></text:p>
      <text:p text:style-name="P115"><text:span text:style-name="T116">46. <text:s/>Признак параллельности <text:s text:c="2"/>прямы</text:span><text:span text:style-name="T117">х.</text:span></text:p>
      <text:p text:style-name="P118"><text:span text:style-name="T119">47. <text:s/>Признак параллельности прямой и плоскости.</text:span></text:p>
      <text:p text:style-name="P120"><text:span text:style-name="T121">48. <text:s/>Признак параллельности плоскостей.</text:span></text:p>
      <text:p text:style-name="P122"><text:span text:style-name="T123">49. <text:s/>Существование плоскости параллельной данной.</text:span></text:p>
      <text:p text:style-name="P124"><text:span text:style-name="T125">50. <text:s/>Свойства параллельных плоскостей.</text:span></text:p>
      <text:p text:style-name="P126"><text:span text:style-name="T127">51. <text:s/>Решение задач на параллельность прямой и плоскости.</text:span></text:p>
      <text:p text:style-name="P128"><text:span text:style-name="T129">52. <text:s/>Контрольная<text:s/></text:span><text:span text:style-name="T130">работа <text:s/></text:span><text:span text:style-name="T131">№</text:span><text:span text:style-name="T132">4 по теме: « Параллельность прямой и плоскости в пространстве».</text:span></text:p>
      <text:p text:style-name="P133"><text:span text:style-name="T134">53. <text:s/>Перпендикулярность прямых в пространстве.</text:span></text:p>
      <text:p text:style-name="P135"><text:span text:style-name="T136">54. <text:s/>Решение задач на перпендикулярность прямых в пространстве.</text:span></text:p>
      <text:p text:style-name="P137"><text:span text:style-name="T138">55. <text:s/>Признак перпендикулярности <text:s/>прямой и плоскости.</text:span></text:p>
      <text:p text:style-name="P139"><text:span text:style-name="T140">56. <text:s/>Решение задач<text:s/></text:span><text:span text:style-name="T141">на перпендикулярность прямой и плоскости.</text:span></text:p>
      <text:p text:style-name="P142"><text:span text:style-name="T143">57. <text:s/>Построение перпендикулярных прямой и плоскости.</text:span></text:p>
      <text:p text:style-name="P144"><text:span text:style-name="T145">58. <text:s/>Перпендикуляр и наклонная.</text:span></text:p>
      <text:p text:style-name="P146"><text:span text:style-name="T147">59. <text:s/>Решение задач на перпендикуляр и наклонную.</text:span></text:p>
      <text:p text:style-name="P148"><text:span text:style-name="T149">60. <text:s/>Теорема о трёх перпендикулярах.</text:span></text:p>
      <text:p text:style-name="P150"><text:span text:style-name="T151">61. <text:s/>Признак перпендикулярности плоскостей.</text:span></text:p>
      <text:p text:style-name="P152"><text:span text:style-name="T153">62. <text:s/>Решение задач на признак перпендикулярности плоскостей.</text:span></text:p>
      <text:p text:style-name="P154"><text:span text:style-name="T155">63. <text:s/>Расстояние между скрещивающимися прямыми.</text:span></text:p>
      <text:p text:style-name="P156"><text:span text:style-name="T157">64. <text:s/>Решение задач на расстояние между скрещивающими прямыми.</text:span></text:p>
      <text:p text:style-name="P158"><text:span text:style-name="T159">65. <text:s/>Решение задач на перпендикулярность.</text:span></text:p>
      <text:p text:style-name="P160"><text:span text:style-name="T161">66. Контрольная работа<text:s/></text:span><text:span text:style-name="T162">№</text:span><text:span text:style-name="T163">5 по теме: «<text:s/></text:span><text:span text:style-name="T164">Перпендикулярность прямых и плоскостей».</text:span></text:p>
      <text:p text:style-name="P165"><text:span text:style-name="T166">67. <text:s/>Что такое комбинаторика? Основные правила комбинаторики.</text:span></text:p>
      <text:p text:style-name="P167"><text:span text:style-name="T168">68. <text:s/>Методы и алгоритмы комбинаторики.</text:span></text:p>
      <text:p text:style-name="P169"><text:span text:style-name="T170">69. <text:s/>Решение примеров на размещения и перестановки без повторений.</text:span></text:p>
      <text:p text:style-name="P171"><text:span text:style-name="T172">70. <text:s/>Решение примеров на размещения и перестано</text:span><text:span text:style-name="T173">вки с повторениями.</text:span></text:p>
      <text:p text:style-name="P174"><text:span text:style-name="T175">71 . Решение уравнений в натуральных числах, <text:s/>используя <text:s/>формулы <text:s/>комбинаторики.</text:span></text:p>
      <text:p text:style-name="P176"><text:span text:style-name="T177">72. <text:s/>Формула бинома Ньютона.</text:span></text:p>
      <text:p text:style-name="P178"><text:span text:style-name="T179">73. <text:s/>Формула Эйлера.</text:span></text:p>
      <text:p text:style-name="P180"><text:span text:style-name="T181">74. <text:s/>Треугольник <text:s/>Паскаля.</text:span></text:p>
      <text:p text:style-name="P182"><text:span text:style-name="T183">75. <text:s text:c="2"/>Возведение многочлена в степень.</text:span></text:p>
      <text:p text:style-name="P184"><text:span text:style-name="T185">76. <text:s text:c="2"/>Решение несложных <text:s/></text:span><text:span text:style-name="T186">комбинаторных задач.</text:span></text:p>
      <text:p text:style-name="P187"><text:span text:style-name="T188">77. <text:s text:c="2"/>Решение несложных комбинаторных <text:s/>задач.</text:span></text:p>
      <text:p text:style-name="P189"><text:span text:style-name="T190">78. <text:s text:c="2"/>Контрольная работа<text:s/></text:span><text:span text:style-name="T191">№</text:span><text:span text:style-name="T192"><text:s/>6</text:span></text:p>
      <text:p text:style-name="P193"><text:span text:style-name="T194">79. <text:s text:c="2"/>Введение декартовых координат в пространстве.</text:span></text:p>
      <text:p text:style-name="P195"><text:span text:style-name="T196">80. <text:s text:c="2"/>Расстояние между точками.</text:span></text:p>
      <text:p text:style-name="P197"><text:span text:style-name="T198">81. <text:s text:c="2"/>Координаты середины отрезка.</text:span></text:p>
      <text:p text:style-name="P199"><text:span text:style-name="T200">82. <text:s text:c="2"/>Решение задач.</text:span></text:p>
      <text:p text:style-name="P201"><text:span text:style-name="T202">83. <text:s text:c="2"/>Преобразование</text:span><text:span text:style-name="T203"><text:s/>симметрии в пространстве.</text:span></text:p>
      <text:p text:style-name="P204"><text:span text:style-name="T205">84. <text:s text:c="2"/>Движение в пространстве.</text:span></text:p>
      <text:p text:style-name="P206"><text:span text:style-name="T207">85. <text:s text:c="2"/>Параллельный перенос в пространстве.</text:span></text:p>
      <text:p text:style-name="P208"><text:span text:style-name="T209">86. <text:s text:c="2"/>Подобие пространственных фигур.</text:span></text:p>
      <text:p text:style-name="P210"><text:span text:style-name="T211">87. <text:s text:c="2"/>Решение задач на движение.</text:span></text:p>
      <text:p text:style-name="P212"><text:span text:style-name="T213">88. <text:s text:c="2"/>Решение задач на подобие.</text:span></text:p>
      <text:p text:style-name="P214"><text:span text:style-name="T215">89. Решение задач на параллельный перенос.</text:span></text:p>
      <text:p text:style-name="P216"><text:span text:style-name="T217">90. Контр</text:span><text:span text:style-name="T218">ольная работа <text:s/></text:span><text:span text:style-name="T219">№</text:span><text:span text:style-name="T220"><text:s/>7.</text:span></text:p>
      <text:p text:style-name="P221"><text:span text:style-name="T222">91. <text:s/>Угол между скрещивающимися прямыми.</text:span></text:p>
      <text:p text:style-name="P223"><text:span text:style-name="T224">92. <text:s/>Угол между прямой и плоскостью.</text:span></text:p>
      <text:p text:style-name="P225"><text:span text:style-name="T226">93. <text:s/>Угол между плоскостями</text:span></text:p>
      <text:p text:style-name="P227"><text:span text:style-name="T228">94. <text:s/>Решение задач <text:s/>на нахождение угла между плоскостями.</text:span></text:p>
      <text:p text:style-name="P229"><text:span text:style-name="T230">95. <text:s/>Площадь ортогональной проекции многоугольника.</text:span></text:p>
      <text:p text:style-name="P231"><text:span text:style-name="T232">96. <text:s/>Векторы в прост</text:span><text:span text:style-name="T233">ранстве. Абсолютная величина и направление вектора.</text:span></text:p>
      <text:p text:style-name="P234"><text:span text:style-name="T235">97. <text:s/>Равенство векторов. Координаты векторов.Сложение векторов.</text:span></text:p>
      <text:p text:style-name="P236"><text:span text:style-name="T237"><text:s text:c="6"/>Умножение вектора на число. Решение задач.</text:span></text:p>
      <text:p text:style-name="P238"><text:span text:style-name="T239">98. <text:s/>Скалярное произведение векторов.</text:span><text:span text:style-name="T240"><text:line-break/></text:span><text:span text:style-name="T241"><text:s text:c="7"/>Разложение вектора по координатным осям.</text:span><text:span text:style-name="T242"><text:line-break/></text:span><text:span text:style-name="T243">99. <text:s/></text:span><text:span text:style-name="T244">Решение задач.</text:span><text:span text:style-name="T245"><text:line-break/></text:span><text:span text:style-name="T246"><text:line-break/></text:span><text:span text:style-name="T247">100. <text:s text:c="2"/>Контрольная работа<text:s/></text:span><text:span text:style-name="T248">№</text:span><text:span text:style-name="T249"><text:s/>8 по теме: « Координаты и векторы»</text:span></text:p>
      <text:p text:style-name="P250"><text:span text:style-name="T251">101. <text:s/>Определение синуса и косинуса числового аргумента.</text:span><text:span text:style-name="T252"><text:line-break/></text:span><text:span text:style-name="T253"><text:s/>102. <text:s/>Определение тангенса и котангенса <text:s text:c="2"/>числового аргумента.</text:span></text:p>
      <text:p text:style-name="P254"><text:span text:style-name="T255">103. <text:s text:c="2"/>Основные формулы тригонометрии.</text:span></text:p>
      <text:p text:style-name="P256"><text:span text:style-name="T257">104.</text:span><text:span text:style-name="T258"><text:s/>Основные формулы тригонометрии. Формулы двойного аргумента.</text:span></text:p>
      <text:p text:style-name="P259"><text:span text:style-name="T260">104. Основные формулы тригонометрии. Формулы половинного аргумента.</text:span></text:p>
      <text:p text:style-name="P261"><text:span text:style-name="T262">105. <text:s/>Решение упражнений на основные формулы тригонометрии.</text:span></text:p>
      <text:p text:style-name="P263"><text:span text:style-name="T264">106.</text:span><text:span text:style-name="T265"><text:s/>Решение упражнений на основные формулы тригонометрии.</text:span></text:p>
      <text:p text:style-name="P266"><text:span text:style-name="T267">107. Контрольная работа<text:s/></text:span><text:span text:style-name="T268">№9</text:span><text:span text:style-name="T269"><text:s/>по теме: « Формулы тригонометрии».</text:span></text:p>
      <text:p text:style-name="P270"><text:span text:style-name="T271">108. Функция у=</text:span><text:span text:style-name="T272">sin</text:span><text:span text:style-name="T273">х, её график и свойства.</text:span></text:p>
      <text:p text:style-name="P274"><text:span text:style-name="T275">109. Функция<text:s/></text:span><text:span text:style-name="T276">y</text:span><text:span text:style-name="T277">=</text:span><text:span text:style-name="T278">cosx</text:span><text:span text:style-name="T279">, <text:s/>её график и свойства.</text:span></text:p>
      <text:p text:style-name="P280"><text:span text:style-name="T281">110. Функция у=</text:span><text:span text:style-name="T282">tg</text:span><text:span text:style-name="T283">х, её график и свойства.</text:span></text:p>
      <text:p text:style-name="P284"><text:span text:style-name="T285">111. <text:s text:c="2"/>Чи</text:span><text:span text:style-name="T286">словая функция.</text:span><text:span text:style-name="T287"><text:line-break/></text:span><text:span text:style-name="T288"><text:s text:c="10"/>График и преобразование графиков. Отображение.</text:span></text:p>
      <text:p text:style-name="P289"><text:span text:style-name="T290">112. <text:s/>Решение упражнений на построение графиков.</text:span></text:p>
      <text:p text:style-name="P291"><text:span text:style-name="T292">113. Чётные и нечётные функции.</text:span><text:span text:style-name="T293"><text:line-break/></text:span><text:span text:style-name="T294"><text:s text:c="8"/>Периодичность <text:s text:c="2"/>тригонометрических функций.</text:span></text:p>
      <text:p text:style-name="P295"><text:span text:style-name="T296">114. <text:s/>Возрастание и убывание функции.</text:span></text:p>
      <text:p text:style-name="P297"><text:span text:style-name="T298">115. Решение</text:span><text:span text:style-name="T299"><text:s/>упражнений на нахождение промежутков возрастания и убывания.</text:span></text:p>
      <text:p text:style-name="P300"><text:span text:style-name="T301">116. Экстремумы.</text:span></text:p>
      <text:p text:style-name="P302"><text:span text:style-name="T303">117. Решение упражнений на нахождение максимума и минимума.</text:span></text:p>
      <text:p text:style-name="P304"><text:span text:style-name="T305">118. Исследование функции и <text:s/>её схема.</text:span></text:p>
      <text:p text:style-name="P306"><text:span text:style-name="T307">119.<text:s/></text:span><text:span text:style-name="T308">Свойства тригонометрической функции.</text:span></text:p>
      <text:p text:style-name="P309"><text:span text:style-name="T310">120. Решение упражнений. Подготовка<text:s/></text:span><text:span text:style-name="T311">к контрольной работе.</text:span></text:p>
      <text:p text:style-name="P312"><text:span text:style-name="T313">121. <text:s/>Контрольная работа<text:s/></text:span><text:span text:style-name="T314">№</text:span><text:span text:style-name="T315"><text:s/>10 по теме: « Тригонометрические функции числового аргумента».</text:span></text:p>
      <text:p text:style-name="P316"><text:span text:style-name="T317">122. Арксинус и арккосинус <text:s/>числа.</text:span></text:p>
      <text:p text:style-name="P318"><text:span text:style-name="T319">123. Решение упражнений на нахождение арксинуса и арккосинуса числа.</text:span></text:p>
      <text:p text:style-name="P320"><text:span text:style-name="T321">124. Арктангенс и арккотангенс <text:s/>числа.</text:span></text:p>
      <text:p text:style-name="P322"><text:span text:style-name="T323">1</text:span><text:span text:style-name="T324">25. Решение упражнений на нахождение арктангенса и арккотангенса числа.</text:span></text:p>
      <text:p text:style-name="P325"><text:span text:style-name="T326">126. Решение простейших тригонометрических уравнений вида: <text:s text:c="2"/></text:span><text:span text:style-name="T327">cost</text:span><text:span text:style-name="T328">=</text:span><text:span text:style-name="T329">a</text:span><text:span text:style-name="T330">.</text:span></text:p>
      <text:p text:style-name="P331"><text:span text:style-name="T332">127. Решение простейших тригонометрических уравнений вида: <text:s/></text:span><text:span text:style-name="T333">sint</text:span><text:span text:style-name="T334">=</text:span><text:span text:style-name="T335">a</text:span><text:span text:style-name="T336">.</text:span></text:p>
      <text:p text:style-name="P337"><text:span text:style-name="T338">128. Решение простейших тригонометрических урав</text:span><text:span text:style-name="T339">нений вида: <text:s/></text:span><text:span text:style-name="T340">tgt</text:span><text:span text:style-name="T341">=</text:span><text:span text:style-name="T342">a</text:span><text:span text:style-name="T343">.</text:span></text:p>
      <text:p text:style-name="P344"><text:span text:style-name="T345">129. Решение простейших тригонометрических неравенств.</text:span></text:p>
      <text:p text:style-name="P346"><text:span text:style-name="T347">130.</text:span><text:span text:style-name="T348"><text:s/>Решение простейших тригонометрических неравенств.</text:span></text:p>
      <text:p text:style-name="P349"><text:span text:style-name="T350">131. Решение простейших тригонометрических неравенств.</text:span></text:p>
      <text:p text:style-name="P351"><text:span text:style-name="T352">132. Примеры решений тригонометрических уравнений и систем <text:s/>уравнений.</text:span></text:p>
      <text:p text:style-name="P353"><text:span text:style-name="T354">133. Примеры решений тригонометрических уравнений и систем <text:s/>уравнений.</text:span></text:p>
      <text:p text:style-name="P355"><text:span text:style-name="T356">134. Кон</text:span><text:span text:style-name="T357">трольная работа<text:s/></text:span><text:span text:style-name="T358">№</text:span><text:span text:style-name="T359"><text:s/>11 по теме: «Решение тригонометрических <text:s/>уравнений и неравенств».</text:span></text:p>
      <text:p text:style-name="P360"><text:span text:style-name="T361">135.<text:s/></text:span><text:span text:style-name="T362">Итоговое занятие.</text:span></text:p>
      <text:p text:style-name="P363"/>
      <text:p text:style-name="P3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aster</meta:initial-creator>
    <dc:creator>Master</dc:creator>
    <meta:creation-date>2017-03-31T07:08:00Z</meta:creation-date>
    <dc:date>2017-03-31T07:11:00Z</dc:date>
    <meta:template xlink:href="Normal" xlink:type="simple"/>
    <meta:editing-cycles>2</meta:editing-cycles>
    <meta:editing-duration>PT180S</meta:editing-duration>
    <meta:document-statistic meta:page-count="1" meta:paragraph-count="13" meta:word-count="1033" meta:character-count="6914" meta:row-count="49" meta:non-whitespace-character-count="5894"/>
  </office:meta>
</office:document-meta>
</file>