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fo:font-size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Arial" fo:font-size="12pt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Arial" fo:font-size="12pt" fo:font-style="italic" fo:font-weight="bold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Arial" fo:font-size="12pt" fo:font-weight="bold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fo:font-size="12pt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fo:font-size="12pt" officeooo:paragraph-rsid="0020aa99"/>
    </style:style>
    <style:style style:name="P9" style:family="paragraph" style:parent-style-name="Quotations">
      <style:text-properties fo:font-size="12pt"/>
    </style:style>
    <style:style style:name="P10" style:family="paragraph" style:parent-style-name="Quotations">
      <style:text-properties fo:color="#000000" fo:font-size="12pt"/>
    </style:style>
    <style:style style:name="P11" style:family="paragraph" style:parent-style-name="Text_20_body">
      <style:text-properties fo:font-size="12pt" fo:font-weight="bold"/>
    </style:style>
    <style:style style:name="P12" style:family="paragraph" style:parent-style-name="Text_20_body">
      <style:text-properties fo:font-size="12pt" fo:font-weight="normal" officeooo:rsid="002285eb" officeooo:paragraph-rsid="002285eb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tyle="italic"/>
    </style:style>
    <style:style style:name="T4" style:family="text">
      <style:text-properties style:font-name="Arial" fo:font-style="italic" style:text-underline-style="solid" style:text-underline-width="auto" style:text-underline-color="font-color"/>
    </style:style>
    <style:style style:name="T5" style:family="text">
      <style:text-properties style:font-name="Arial" fo:font-style="italic" fo:font-weight="bold"/>
    </style:style>
    <style:style style:name="T6" style:family="text">
      <style:text-properties style:font-name="Arial" fo:font-weight="bold"/>
    </style:style>
    <style:style style:name="T7" style:family="text">
      <style:text-properties officeooo:rsid="001e8c2f"/>
    </style:style>
    <style:style style:name="T8" style:family="text">
      <style:text-properties officeooo:rsid="002134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Применение з</text:span>доровьесберегающи<text:span text:style-name="T8">х</text:span> технологии <text:span text:style-name="T8">в образовательном учреждении.</text:span></text:p>
      <text:p text:style-name="P12">(учитель математики Скороходова С.В., МБОУ Вишневская СОШ №2, Ростовская область, Кагальницкий район)</text:p>
      <text:p text:style-name="P10">Здоровьесберегающие технологии – система мер по охране и укреплению здоровья учащихся, учитывающая важнейшие характеристики образовательной среды и условия жизни ребенка, воздействующие на здоровье ребенка. Система мер, включающая взаимосвязь и взаимодействие всех факторов образовательной среды, направленная на сохранение здоровья ребенка на всех этапах его обучения и развития (профессор, чл-корр. Международной педагогической академии охраны и укрепления здоровья АПК и ПРО МО РФ Н.К. Смирнова).</text:p>
      <text:p text:style-name="P10"><text:span text:style-name="T7">В</text:span>се используемые на уроке учителем технологии, педагогические приемы могут быть оценены по критерию влияния их на здоровье учащихся.</text:p>
      <text:p text:style-name="P10">Работа школы, направленная на сохранение и укрепление здоровья учащихся, может только тогда считаться полноценной и эффективной, когда в полной мере, профессионально и в единой системе реализуются здоровьесберегающие и здоровьеформирующие технологии.</text:p>
      <text:p text:style-name="P9"/>
      <text:p text:style-name="Text_20_body"><text:span text:style-name="T2">Здоровьесберегающие технологии реализуются на основе личностно-ориентированного подхода. Осуществляемые на основе личностно-развивающих ситуаций, они относятся к тем жизненно важным факторам, благодаря которым учащиеся учатся жить вместе и эффективно взаимодействовать. Предполагают активное участие самого обучающегося в освоении культуры человеческих отношений, в формировании опыта здоровьесбережения, который приобретается через постепенное расширение сферы общения и деятельности учащегося, развитие его саморегуляции (от внешнего контроля к внутреннему самоконтролю), становление самосознания и активной жизненной позиции на основе воспитания и самовоспитания, формирования ответственности за свое здоровье, жизнь и здоровье других людей.<text:line-break/> Здоровьесберегающие педагогические технологии должны обеспечить развитие природных способностей ребенка: его ума, нравственных и эстетических чувств, потребности в деятельности, овладении первоначальным опытом общения с людьми, природой, искусством.<text:line-break/>«Здоровьеформирующие образовательные технологии», по определению Н.К. Смирнова, - это все те психолого-педагогические технологии, программы, методы, которые направлены на воспитание у учащихся культуры здоровья, личностных качеств, способствующих его сохранению и укреплению, формирование представления о здоровье как ценности, мотивацию на ведение здорового образа жизни.<text:line-break/>Здоровьесберегающая технология, по мнению В.Д. Сонькина, - это:</text:span> </text:p>
      <text:p text:style-name="P2">1.    условия обучения ребенка в школе (отсутствие стресса, адекватность требований, адекватность методик обучения и воспитания);</text:p>
      <text:p text:style-name="P2">2.    рациональная  организация учебного процесса (в соответствии с возрастными, половыми,  индивидуальными особенностями  и гигиеническими требованиями);</text:p>
      <text:p text:style-name="P2"><text:soft-page-break/>3.    соответствие  учебной  и  физической  нагрузки  возрастным возможностям ребенка;</text:p>
      <text:p text:style-name="P2">4.    необходимый, достаточный  и  рационально  организованный двигательный режим.</text:p>
      <text:p text:style-name="P4"/>
      <text:p text:style-name="P7"><text:span text:style-name="T1">Понятие «здоровьесберегающая технология» относится к качественной характеристике любой образовательной технологии, показывающей, как решается задача сохранения здоровья учителя и учеников.<text:line-break/>Данные технологии должны удовлетворять принципам здоровьесбережения, которые сформулировал Н. К. Смирнов:<text:line-break/>•  </text:span> <text:span text:style-name="T4">«Не навреди!»</text:span><text:span text:style-name="T3"> </text:span>— <text:span text:style-name="T1">все применяемые методы, приемы, используемые средства должны быть обоснованными, проверенными на практике, не наносящими вреда здоровью ученика и учителя.<text:line-break/>•  </text:span> <text:span text:style-name="T4">Приоритет заботы о здоровье учителя и учащегося</text:span><text:span text:style-name="T3"> </text:span>— <text:span text:style-name="T1">все используемое должно быть оценено с позиции влияния на психофизиологическое состояние участников образовательного процесса.</text:span></text:p>
      <text:p text:style-name="P1"><text:span text:style-name="T1">5.    </text:span><text:span text:style-name="T3">Непрерывность и преемственность </text:span>— <text:span text:style-name="T1">работа ведется не от случая к случаю, а каждый день и на каждом уроке.</text:span></text:p>
      <text:p text:style-name="P1"><text:span text:style-name="T1">6.    </text:span><text:span text:style-name="T4">Субъект-субъектные взаимоотношения</text:span> — <text:span text:style-name="T1">учащийся является непосредственным участником здоровьесберегающих мероприятий и в содержательном, и в процессуальном аспектах.</text:span></text:p>
      <text:p text:style-name="P1"><text:span text:style-name="T1">7.    </text:span><text:span text:style-name="T4">Соответствие содержания и организации обучения возрастным особенностям учащихся</text:span> — <text:span text:style-name="T1">объем учебной нагрузки, сложность материала должны соответствовать возрасту учащихся.</text:span></text:p>
      <text:p text:style-name="P1"><text:span text:style-name="T1">8.    </text:span><text:span text:style-name="T4">Комплексный, междисциплинарный подход</text:span> — <text:span text:style-name="T1">единство в действиях педагогов, психологов и врачей.</text:span></text:p>
      <text:p text:style-name="P1"><text:span text:style-name="T1">9.    </text:span><text:span text:style-name="T4">Успех порождает успех</text:span> — <text:span text:style-name="T1">акцент делается только на хорошее; в любом поступке, действии сначала выделяют положительное, а только потом отмечают недостатки.</text:span></text:p>
      <text:p text:style-name="P1"><text:span text:style-name="T1">10.  </text:span><text:span text:style-name="T4">Активность</text:span> — <text:span text:style-name="T1">активное включение, а любой процесс снижает риск переутомления.</text:span></text:p>
      <text:p text:style-name="P4"><text:line-break/>Анализ научно-методической литературы и собственный практический опыт позволяют выделить четыре основных правила построения урока с позиции здоровьесберегающих технологий.</text:p>
      <text:p text:style-name="P7"><text:span text:style-name="T5">Правило 1. Правильная организация урока </text:span><text:span text:style-name="T1"><text:line-break/></text:span><text:span text:style-name="T3">Во-первых, </text:span><text:span text:style-name="T1">это учет всех критериев здоровьесбережения на рациональном уровне.</text:span> <text:span text:style-name="T3">Во-вторых, </text:span><text:span text:style-name="T1">главная цель учителя - научить ученика запрашивать необходимую информацию и получать требуемый ответ. А для этого необходимо сформировать у него интерес мотивацию к познанию, обучению, осознание того что он хочет узнать, готовность и умение задать (сформулировать) вопрос. <text:s/><text:line-break/>Организация урока должна обязательно включать три этапа:<text:line-break/>-  1-й этап: учитель сообщает информацию (одновременно стимулирует вопросы);<text:line-break/>-  2-й этап: ученики формулируют и задают вопросы<text:line-break/>-3-й этап: учитель и ученики отвечают на вопросы.<text:line-break/></text:span><text:span text:style-name="T3">Результат урока </text:span><text:span text:style-name="T1">-</text:span> <text:span text:style-name="T3">взаимный интерес, который подавляет утомление.</text:span></text:p>
      <text:p text:style-name="P3"><text:soft-page-break/> </text:p>
      <text:p text:style-name="P7"><text:span text:style-name="T1"><text:line-break/></text:span> </text:p>
      <text:p text:style-name="P5">Правило 2. Использование каналов восприятия</text:p>
      <text:p text:style-name="P4">Особенности восприятия определяются одним из важнейших свойств индивидуальности — функциональной асимметрией мозга: распределением психи­ческих функций между полушариями.</text:p>
      <text:p text:style-name="P4">Знание этих характеристик детей позволит педагогу излагать учебный материал на доступном для всех учащихся языке, облегчив процесс его запоминания.</text:p>
      <text:p text:style-name="P6">Правило 3. Учет зоны работоспособности учащихся</text:p>
      <text:p text:style-name="P4">Экспериментально доказано, что биоритмологический оптимум работоспособности у школьников имеет свои пики и спады как в течение учебного дня, так и в разные дни учебной недели. Работоспособность зависит и от возрастных особенностей детей. </text:p>
      <text:p text:style-name="P5">Правило 4. Распределение интенсивности умственной деятельности</text:p>
      <text:p text:style-name="P4">При организации урока выделяют три основных этапа с точки зрения здоровьесбережения, которые характеризуются своей продолжительностью, объемом нагрузки и характерными видами деятельности. </text:p>
      <text:p text:style-name="P4">Эффективность усвоения знаний учащихся в тече­ние урока такова:</text:p>
      <text:p text:style-name="P2">20.  5-25-я минута — 80%;</text:p>
      <text:p text:style-name="P2">21.  25-35-я минута — 60-40%;</text:p>
      <text:p text:style-name="P2">22.  35—40-я минута — 10%.</text:p>
      <text:p text:style-name="P4">Практически все исследователи сходятся во мне­нии, что урок, организованный на основе принципов здоровьесбережения, не должен приводить к тому, чтобы учащиеся заканчивали обучение с сильными и выраженными формами утомления.</text:p>
      <text:p text:style-name="P4"/>
      <text:p text:style-name="P6">Психолого-педагогические технологии здоровьесбережения</text:p>
      <text:p text:style-name="P7"><text:span text:style-name="T5">Снятие эмоционального напряжения</text:span><text:span text:style-name="T1"><text:line-break/>Использование игровых технологий, игровых обучающих программ, оригинальных заданий и задач, введение в урок исторических экскурсов и отступлений позволяют снять эмоциональное напряжение. Этот прием также позволяет решить одновременно несколько различных задач: обеспечить психологическую разгрузку учащихся, дать им сведения развивающего и воспитательного плана, показать практическую значимость изучаемой темы, побудить к активизации самостоятельной познавательной деятельности и т. п.</text:span></text:p>
      <text:p text:style-name="P4">Хороший эффект дает использование интерактивных обучающих программ, которые вызывают неизменный интерес у школьников, одновременно снимая у них элементы стресса и напряжения. </text:p>
      <text:p text:style-name="P7"><text:span text:style-name="T5">Создание благоприятного психологического климата на уроке</text:span><text:span text:style-name="T1"><text:line-break/>Пожалуй, одним из важнейших аспектов является именно психологический комфорт школьников во время урока. С одной стороны, таким образом решается задача предупреждения утомления учащихся, с другой — появляется дополнительный стимул для раскрытия творческих возможностей каждого ребенка.</text:span></text:p>
      <text:p text:style-name="P4">Доброжелательная обстановка на уроке, спокойная беседа, внимание к каждому высказыванию, позитивная реакция учителя на желание ученика выра­зить свою точку зрения, тактичное исправление допущенных ошибок, поощрение к самостоятельной мыслительной деятельности, уместный юмор или небольшое <text:soft-page-break/>историческое отступление — вот далеко не весь арсенал, которым может располагать педагог, стремящийся к раскрытию способностей каждого ребенка.</text:p>
      <text:p text:style-name="P4">Следует заметить, что в обстановке психологического комфорта и эмоциональной приподнятости работоспособность класса заметно повышается, что в конечном итоге приводит и к более качественному усвоению знаний, и, как следствие, к более высоким результатам.</text:p>
      <text:p text:style-name="P4">По окончании урока ученики покидают класс с хорошим настроением, поскольку в течение этого вре­мени отрицательные факторы практически отсутствовали.</text:p>
      <text:p text:style-name="P7"><text:span text:style-name="T5">Охрана здоровья и пропаганда здорового образа жизни</text:span><text:span text:style-name="T1"><text:line-break/>Охрана здоровья ребенка предполагает не только создание необходимых гигиенических и психологи­ческих условий для организации учебной деятельсти, но и профилактику различных заболеваний, а также пропаганду здорового образа жизни.</text:span></text:p>
      <text:p text:style-name="P7"><text:span text:style-name="T5">Комплексное использование личностно-ориентированных технологий</text:span><text:span text:style-name="T1"><text:line-break/>Среди здоровьесберегающих технологий можно особо выделить технологии личностно-ориентированного обучения, учитывающие особенности каждого ученика и направленные на возможно более полное раскрытие его потенциала. Сюда можно отнести технологии проектной деятельности, дифференцированного обучения, обучения в сотрудничестве, разнообразные игровые технологии.</text:span></text:p>
      <text:p text:style-name="P4">Личностно-ориентированное обучение предполагает использование разнообразных форм и методов организации учебной деятельности.</text:p>
      <text:p text:style-name="P4">При этом перед учителем встают новые задачи: создание атмосферы заинтересованности каждого ученика в работе класса; стимулирование учащихся к высказываниям и использованию различных способов выполнения заданий без боязни ошибиться; создание педагогических ситуаций общения на уроке, позволяющих каждому ученику проявлять инициативу, самостоятельность, избирательность в способах работы; создание обстановки для естественного самовыражения ученика.</text:p>
      <text:p text:style-name="P4">Исходя из вышеизложенного, становится очевидным, что эти технологии позволяют параллельно решать и задачи охраны здоровья школьников как в психологическом, так и в физиологическом аспектах. Именно благодаря использованию современных технологий оказывается возможным обеспечить наибо­лее комфортные условия каждому ученику, учесть индивидуальные особенности каждого ребенка, а следовательно, минимизировать негативные факторы, которые могли бы нанести вред его здоровью.</text:p>
      <text:p text:style-name="P4">Это предполагает использование индивидуальных заданий разных типов и уровней, индивидуального темпа работы, выбор учебной деятельности, личный выбор учащимися блочно-модульных систем образовательного процесса, проведение обучающих игр, проектную деятельность, коллективную деятельность, профилизацию образования, медико-психолого-педагогическое сопровождение учащихся.</text:p>
      <text:p text:style-name="P7"><text:span text:style-name="T6">Образовательные технологии здоровьесберегающей направленности</text:span><text:span text:style-name="T1"><text:line-break/> Личностно-ориентированные (антропоцентрические) технологии в центр образовательной системы ставят личность ребёнка, обеспечение безопасных, комфортных условий её развития и реализации природных возможностей. Личность ребёнка превращается в приоритетный субъект, становится целью образовательной системы. В рамках этой группы в качестве самостоятельных направлений </text:span><text:soft-page-break/><text:span text:style-name="T1">выделяются гуманно-личностные технологии, технологии сотрудничества, технологии свободного воспитания;</text:span></text:p>
      <text:p text:style-name="P7"><text:span text:style-name="T6">Педагогика сотрудничества</text:span> – <text:span text:style-name="T1">её можно рассматривать как создающую все условия для реализации задач сохранения и укрепления здоровья учащихся и педагогов.</text:span></text:p>
      <text:p text:style-name="P4">Цель школы, реализующей ПС,— разбудить, вызвать к жизни внутренние силы и возможности ребёнка, использовать их для более полного развития личности. Это в полной мере совпадает с механизмами формирования и укрепления здоровья путём наращивания адаптационных ресурсов человека, потенциала его психологической адаптации. Важнейшая черта этой педагогики – приоритет воспитания над обучением – позволяет в рамках формирования общей культуры личности последовательно воспитывать культуру здоровья школьника.</text:p>
      <text:p text:style-name="P4">Проявления гуманного отношения к детям, перечисленные в качестве факторов учебно-воспитательного процесса, такие как любовь к детям, и оптимистичная вера в них, отсутствие прямого принуждения, приоритет положительного стимулирования, терпимости к детским недостаткам, в сочетании с проявлениями демократизации отношений – правом ребёнка на свободный выбор, на ошибку, на собственную точку зрения – оказывают благоприятное воздействие на психику учащихся и способствуют формированию здоровой психики и, как следствие, высокого уровня психологического здоровья. Этому же способствует решение одной из задач ПС – формирование положительной Я-концепции личности подростка.</text:p>
      <text:p text:style-name="P7"><text:span text:style-name="T6">Технологии развивающего обучения</text:span> <text:span text:style-name="T1">(ТРО) строятся на плодотворных идеях Л. С. Выготского, в частности – его гипотезе о том, что знания являются не конечной целью обучения, а лишь средством развития учащихся. Классификационные характеристики технологии РО, разработанной Д. Б. Элькониным и В. В. Давыдовым, в определённой части отвечают принципам здоровьесберегающей педагогики: антропоцентрическая философская основа, признание основным фактором развития психогенного, развивающая концепция усвоения и т. д. Ориентация на «зону ближайшего развития» ученика при построении его индивидуальной образовательной программы позволяет в максимальной степени учесть его способности, возможности, темпы развития, влияние окружающей среды и условий. Важным моментом, положительно влияющим на психологическое состояние ученика, а в динамике – и на его здоровье, является принятый в ТРО характер оценки учебной деятельности.</text:span></text:p>
      <text:p text:style-name="P4">Вместе с тем использование технологии развивающего обучения, особенно по методу Л. В. Занкова, таит в себе и угрозу такой интенсификации образовательного процесса, которая приводит к перегрузке учащихся, формированию у них утомления и переутомления.</text:p>
      <text:p text:style-name="P8"><text:span text:style-name="T6">Технология уровневой дифференциации обучения на основе обязательных результатов </text:span><text:span text:style-name="T1">была разработана В. В. Фирсовым как один из вариантов развития технологии уровневой дифференциации. Среди классификационных параметров этой группы технологии потенциальная положительная связь с воздействием на здоровье учащихся видится в таких, как приспосабливающая философская основа, система малых групп среди типов управления познавательной деятельностью, целевая ориентация на обучение каждого учащегося на уровне его индивидуальных возможностей и способностей. У учителя появляется возможность дифферецированно помогать слабому ученику и уделять внимание сильному, более </text:span><text:soft-page-break/><text:span text:style-name="T1">эффективно работать с трудными детьми. Сильные учащиеся активно реализуют своё стремление быстрее продвигаться вперёд и вглубь, слабые – меньше ощущают своё отставание от сильных.</text:span></text:p>
      <text:p text:style-name="P8"><text:span text:style-name="T1"><text:line-break/></text:span><text:span text:style-name="T6">Список литературы</text:span></text:p>
      <text:p text:style-name="P2">28.  1. Бабанский Ю. К. «Методические основы оптимизации учебно-воспитательного процесса» 1982г. – 480 с.</text:p>
      <text:p text:style-name="P2">29.  Ковалько В.И. Здоровьесберегающие технологии в начальной школе. 1-4 классы. М.: «ВАКО», 2004, 296 с. - (Педагогика. Психология. Управление).</text:p>
      <text:p text:style-name="P2">30.  Кукушин В. С. Теория и методика обучения. - Ростов н/Д.: Феникс, 2005. - 474 с.</text:p>
      <text:p text:style-name="P2">31.  Менчинская Е.А. Основы здоровьесберегающего обучения в начальной школе: Методические рекомендации по преодолению пере­грузки учащихся / Е.А. Менчинская. — М. : Вентана-Граф, 2008. — 112 с. — (Педагогическая мастерская).</text:p>
      <text:p text:style-name="P2">32.  Наш выбор – здоровье: досуговая программа, разработки мероприятий, рекомендации/ авт.-сост. Н. Н. Шапцева. – Волгоград: Учитель, 2009. – 184 с.</text:p>
      <text:p text:style-name="P2">33.  Орехова В. А.Педагогика в вопросах и ответах: учебн. Пособие. – М.: КНОРУС, 2006.  С. 147</text:p>
      <text:p text:style-name="P2">34.  Смирнов Н. К. Здоровьесберегающие образовательные технологии в современной школе. – М.: АПК и ПРО, 2002. – с. 62.</text:p>
      <text:p text:style-name="P2">35.  Советова Е. В.. Эффективные образовательные технологии. –Ростов н/Дону: Феникс, 2007. – 285 с.</text:p>
      <text:p text:style-name="P2">36.  Щукина Г.И. «Активизация познавательной деятельности учащихся в учебном процессе». М., Просвещение. – 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5T03:13:25.285675139</meta:creation-date>
    <dc:date>2020-02-15T04:02:32.401749351</dc:date>
    <meta:editing-duration>PT17M45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6" meta:paragraph-count="63" meta:word-count="1813" meta:character-count="15533" meta:non-whitespace-character-count="13674"/>
  </office:meta>
</office:document-meta>
</file>